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937in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5875in"/>
    </style:style>
    <style:style style:name="Table1" style:family="table" style:master-page-name="MP0">
      <style:table-properties style:width="6.7319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ableRow33" style:family="table-row">
      <style:table-row-properties style:min-row-height="0.588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6194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22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20pt" style:font-size-asian="20pt"/>
    </style:style>
    <style:style style:name="TableRow73" style:family="table-row">
      <style:table-row-properties style:min-row-height="0.3763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382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3881in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ableRow92" style:family="table-row">
      <style:table-row-properties style:min-row-height="0.3944in" fo:keep-together="always"/>
    </style:style>
    <style:style style:name="TableCell93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895in"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3895in"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 style:min-row-height="0.4979in"/>
    </style:style>
    <style:style style:name="TableCell124" style:family="table-cell">
      <style:table-cell-properties fo:border-top="0.013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305in"/>
    </style:style>
    <style:style style:name="TableCell13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305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FF0000" fo:font-size="24pt" style:font-size-asian="2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color="#FF0000" fo:font-size="24pt" style:font-size-asian="2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54" style:family="table-row">
      <style:table-row-properties style:min-row-height="0.5305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color="#FF0000" fo:font-size="24pt" style:font-size-asian="2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5305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24pt" style:font-size-asian="2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5305in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color="#FF0000" fo:font-size="24pt" style:font-size-asian="2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79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line-height="85%"/>
      <style:text-properties style:font-name="標楷體" style:font-name-asian="標楷體"/>
    </style:style>
    <style:style style:name="P184" style:parent-style-name="內文" style:family="paragraph">
      <style:paragraph-properties fo:line-height="85%"/>
      <style:text-properties style:font-name="標楷體" style:font-name-asian="標楷體"/>
    </style:style>
    <style:style style:name="P185" style:parent-style-name="內文" style:family="paragraph">
      <style:paragraph-properties fo:line-height="85%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85%" fo:margin-left="1in" fo:text-indent="-1in">
        <style:tab-stops/>
      </style:paragraph-properties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</text:span><text:span text:style-name="T18">鹿港</text:span><text:span text:style-name="T19">鎮</text:span><text:span text:style-name="T20">洛津</text:span><text:span text:style-name="T21">國小教職</text:span><text:span text:style-name="T22">員工出國</text:span><text:span text:style-name="T23">（境）</text:span><text:span text:style-name="T24">請示單</text:span></text:p>
            <text:p text:style-name="P25"><text:span text:style-name="T26">申請日期：</text:span><text:span text:style-name="T27"><text:s text:c="2"/></text:span><text:span text:style-name="T28"><text:s text:c="3"/>年<text:s/></text:span><text:span text:style-name="T29"><text:s text:c="2"/></text:span><text:span text:style-name="T30"><text:s/>月</text:span><text:span text:style-name="T31"><text:s text:c="2"/></text:span><text:span text:style-name="T32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服　務　</text:p>
            <text:p text:style-name="P36">單　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職　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姓　名</text:p>
          </table:table-cell>
          <table:covered-table-cell/>
          <table:table-cell table:style-name="TableCell45" table:number-columns-spanned="2">
            <text:p text:style-name="P46"><text:s/>(簽章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預定出國日期</text:p>
          </table:table-cell>
          <table:covered-table-cell/>
          <table:table-cell table:style-name="TableCell50" table:number-columns-spanned="10">
            <text:p text:style-name="P51">自<text:s/><text:s text:c="2"/><text:s/>年<text:s/><text:s text:c="2"/><text:s/>月<text:s text:c="2"/><text:s text:c="2"/><text:s/>日<text:s/>起</text:p>
            <text:p text:style-name="P52"><text:span text:style-name="T53">至 <text:s/></text:span><text:span text:style-name="T54"><text:s text:c="2"/></text:span><text:span text:style-name="T55">年</text:span><text:span text:style-name="T56"><text:s text:c="2"/></text:span><text:span text:style-name="T57"><text:s text:c="2"/></text:span><text:span text:style-name="T58">月</text:span><text:span text:style-name="T59"><text:s/></text:span><text:span text:style-name="T60"><text:s text:c="2"/></text:span><text:span text:style-name="T61"><text:s text:c="2"/></text:span><text:span text:style-name="T62">日</text:span><text:span text:style-name="T63"><text:s/></text:span><text:span text:style-name="T64">止； <text:s/>共</text:span><text:span text:style-name="T65">　</text:span><text:span text:style-name="T66"><text:s text:c="2"/></text:span><text:span text:style-name="T67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擬往國家或地區</text:p>
          </table:table-cell>
          <table:covered-table-cell/>
          <table:table-cell table:style-name="TableCell71" table:number-columns-spanned="10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使用假別</text:p>
          </table:table-cell>
          <table:covered-table-cell/>
          <table:table-cell table:style-name="TableCell76" table:number-columns-spanned="2">
            <text:p text:style-name="P77">休假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寒（暑）假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其他假別</text:p>
          </table:table-cell>
          <table:covered-table-cell/>
          <table:table-cell table:style-name="TableCell90" table:number-columns-spanned="8">
            <text:p text:style-name="P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出國(境)原因</text:p>
          </table:table-cell>
          <table:covered-table-cell/>
          <table:table-cell table:style-name="TableCell95" table:number-columns-spanned="2">
            <text:p text:style-name="P96">觀光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學術交流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探親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>其他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考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國內聯絡人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電 <text:s/>話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相關單位及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其他會簽單位</text:p>
          </table:table-cell>
          <table:covered-table-cell/>
          <table:covered-table-cell/>
          <table:table-cell table:style-name="TableCell137" table:number-columns-spanned="3">
            <text:p text:style-name="P138">首　長　批　示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職務代理人</text:p>
          </table:table-cell>
          <table:table-cell table:style-name="TableCell142" table:number-columns-spanned="5">
            <text:p text:style-name="P143"><text:span text:style-name="T144"><text:s/>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 table:number-rows-spanned="4">
            <text:p text:style-name="P146"><text:span text:style-name="T147"><text:s/></text:span></text:p>
          </table:table-cell>
          <table:covered-table-cell/>
          <table:covered-table-cell/>
          <table:table-cell table:style-name="TableCell148" table:number-columns-spanned="3" table:number-rows-spanned="4"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單位主管</text:p>
          </table:table-cell>
          <table:table-cell table:style-name="TableCell157" table:number-columns-spanned="5">
            <text:p text:style-name="P158"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教務處</text:p>
          </table:table-cell>
          <table:table-cell table:style-name="TableCell165" table:number-columns-spanned="5">
            <text:p text:style-name="P166"><text:s/></text:p>
            <text:p text:style-name="P167">（非教師免會）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人事主管</text:p>
          </table:table-cell>
          <table:table-cell table:style-name="TableCell173" table:number-columns-spanned="5">
            <text:p text:style-name="P174"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</table:table>
      <text:p text:style-name="P178"/>
      <text:p text:style-name="P179">注意事項：</text:p>
      <text:p text:style-name="內文"><text:span text:style-name="T180">一</text:span><text:span text:style-name="T181">、</text:span><text:span text:style-name="T182">本表陳核後，依規定請假人員仍應填列假單。</text:span></text:p>
      <text:p text:style-name="P183">二、各員出國，請確實申報核准並掌握出國、回國時間。</text:p>
      <text:p text:style-name="P184">三、教師申請出國觀光應以利用寒暑假期間辦理為原則。</text:p>
      <text:p text:style-name="P185"/>
      <text:p text:style-name="P186">核章程序：１、填具申請書<text:span text:style-name="T187">→２、</text:span>單位主管核章<text:span text:style-name="T188">→３、</text:span>教務處會簽<text:span text:style-name="T189">→</text:span><text:span text:style-name="T190">4</text:span><text:span text:style-name="T191">、</text:span>首長批示<text:span text:style-name="T192">→</text:span><text:span text:style-name="T193">5</text:span><text:span text:style-name="T194">、</text:span><text:span text:style-name="T195">送</text:span>人事室審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color="#FF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二重國民中學教職員工出國請示單           簽案日期：      年      月      日</dc:title>
    <meta:initial-creator>test</meta:initial-creator>
    <dc:creator>USER</dc:creator>
    <meta:creation-date>2019-09-06T08:48:00Z</meta:creation-date>
    <dc:date>2019-09-06T08:48:00Z</dc:date>
    <meta:print-date>2012-06-29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