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style:font-weight-complex="bold" fo:color="#999999" fo:font-size="10pt" style:font-size-asian="10pt" style:font-size-complex="10pt"/>
    </style:style>
    <style:style style:name="T4" style:parent-style-name="預設段落字型" style:family="text">
      <style:text-properties style:font-name="標楷體" style:font-name-asian="標楷體" fo:color="#999999" fo:font-size="10pt" style:font-size-asian="10pt" style:font-size-complex="10pt"/>
    </style:style>
    <style:style style:name="T5" style:parent-style-name="預設段落字型" style:family="text">
      <style:text-properties style:font-name="標楷體" style:font-name-asian="標楷體" fo:color="#999999" fo:font-size="10pt" style:font-size-asian="10pt" style:font-size-complex="10pt"/>
    </style:style>
    <style:style style:name="T6" style:parent-style-name="預設段落字型" style:family="text">
      <style:text-properties style:font-name="標楷體" style:font-name-asian="標楷體" fo:color="#999999" fo:font-size="10pt" style:font-size-asian="10pt" style:font-size-complex="10pt"/>
    </style:style>
    <style:style style:name="T7" style:parent-style-name="預設段落字型" style:family="text">
      <style:text-properties style:font-name="標楷體" style:font-name-asian="標楷體" fo:color="#999999" fo:font-size="10pt" style:font-size-asian="10pt" style:font-size-complex="10pt"/>
    </style:style>
    <style:style style:name="T8" style:parent-style-name="預設段落字型" style:family="text">
      <style:text-properties style:font-name="標楷體" style:font-name-asian="標楷體" fo:color="#999999" fo:font-size="10pt" style:font-size-asian="10pt" style:font-size-complex="10pt"/>
    </style:style>
    <style:style style:name="T9" style:parent-style-name="預設段落字型" style:family="text">
      <style:text-properties style:font-name="標楷體" style:font-name-asian="標楷體" fo:color="#999999" fo:font-size="10pt" style:font-size-asian="10pt" style:font-size-complex="10pt"/>
    </style:style>
    <style:style style:name="T10" style:parent-style-name="預設段落字型" style:family="text">
      <style:text-properties style:font-name="標楷體" style:font-name-asian="標楷體" fo:color="#999999" fo:font-size="10pt" style:font-size-asian="10pt" style:font-size-complex="10pt"/>
    </style:style>
    <style:style style:name="T11" style:parent-style-name="預設段落字型" style:family="text">
      <style:text-properties style:font-name="標楷體" style:font-name-asian="標楷體" fo:color="#999999" fo:font-size="10pt" style:font-size-asian="10pt" style:font-size-complex="10pt"/>
    </style:style>
    <style:style style:name="T12" style:parent-style-name="預設段落字型" style:family="text">
      <style:text-properties style:font-name="標楷體" style:font-name-asian="標楷體" fo:color="#999999" fo:font-size="10pt" style:font-size-asian="10pt" style:font-size-complex="10pt"/>
    </style:style>
    <style:style style:name="TableColumn14" style:family="table-column">
      <style:table-column-properties style:column-width="1.4284in"/>
    </style:style>
    <style:style style:name="TableColumn15" style:family="table-column">
      <style:table-column-properties style:column-width="2.0715in"/>
    </style:style>
    <style:style style:name="TableColumn16" style:family="table-column">
      <style:table-column-properties style:column-width="1.125in"/>
    </style:style>
    <style:style style:name="TableColumn17" style:family="table-column">
      <style:table-column-properties style:column-width="3in"/>
    </style:style>
    <style:style style:name="Table13" style:family="table">
      <style:table-properties style:width="7.625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40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5" style:parent-style-name="內文" style:family="paragraph">
      <style:paragraph-properties fo:text-align="center" fo:line-height="0.3472in"/>
      <style:text-properties style:font-name="標楷體" style:font-name-asian="標楷體"/>
    </style:style>
    <style:style style:name="P46" style:parent-style-name="內文" style:family="paragraph">
      <style:paragraph-properties fo:text-align="center" fo:line-height="0.3472in"/>
      <style:text-properties style:font-name="標楷體" style:font-name-asian="標楷體"/>
    </style:style>
    <style:style style:name="TableCell4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2.1847in"/>
    </style:style>
    <style:style style:name="P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2.05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1666in" fo:margin-left="0.5833in" fo:text-indent="-0.5833in">
        <style:tab-stops>
          <style:tab-stop style:type="left" style:position="-0.06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611in" fo:margin-left="-0.0006in" fo:text-indent="-0.4027in">
        <style:tab-stops/>
      </style:paragraph-properties>
      <style:text-properties style:font-name-asian="標楷體" fo:color="#000000" fo:font-size="14pt" style:font-size-asian="14pt" style:font-size-complex="14pt"/>
    </style:style>
    <style:style style:name="P117" style:parent-style-name="內文" style:family="paragraph">
      <style:paragraph-properties fo:line-height="0.3611in" fo:margin-left="-0.0006in" fo:text-indent="-0.4027in">
        <style:tab-stops/>
      </style:paragraph-propertie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彰化縣<text:s/>111學年度資賦優異學生特殊表現獎助金申請表</text:p>
      <text:p text:style-name="P2"><text:span text:style-name="T3">＊依據</text:span><text:span text:style-name="T4">彰化縣資賦優異學生特殊表現獎助辦法</text:span><text:span text:style-name="T5">100</text:span><text:span text:style-name="T6">年</text:span><text:span text:style-name="T7">3</text:span><text:span text:style-name="T8">月</text:span><text:span text:style-name="T9">31</text:span><text:span text:style-name="T10">日府法制字第</text:span><text:span text:style-name="T11">1000083540</text:span><text:span text:style-name="T12">號令辦理</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4"/>名</text:p>
          </table:table-cell>
          <table:table-cell table:style-name="TableCell21">
            <text:p text:style-name="P22"/>
          </table:table-cell>
          <table:table-cell table:style-name="TableCell23">
            <text:p text:style-name="P24">性<text:s text:c="3"/>別</text:p>
          </table:table-cell>
          <table:table-cell table:style-name="TableCell25">
            <text:p text:style-name="P26">□男<text:s text:c="5"/>□女</text:p>
          </table:table-cell>
        </table:table-row>
        <table:table-row table:style-name="TableRow27">
          <table:table-cell table:style-name="TableCell28">
            <text:p text:style-name="P29">就讀學校</text:p>
          </table:table-cell>
          <table:table-cell table:style-name="TableCell30">
            <text:p text:style-name="P31"/>
          </table:table-cell>
          <table:table-cell table:style-name="TableCell32">
            <text:p text:style-name="P33">身分證字號</text:p>
          </table:table-cell>
          <table:table-cell table:style-name="TableCell34">
            <text:p text:style-name="P35"/>
          </table:table-cell>
        </table:table-row>
        <table:table-row table:style-name="TableRow36">
          <table:table-cell table:style-name="TableCell37">
            <text:p text:style-name="P38">資賦優異類別</text:p>
          </table:table-cell>
          <table:table-cell table:style-name="TableCell39" table:number-columns-spanned="3">
            <text:p text:style-name="P40">□一般智能</text:p>
            <text:p text:style-name="P41">□學術性向（□數理類□語文類）</text:p>
          </table:table-cell>
          <table:covered-table-cell/>
          <table:covered-table-cell/>
        </table:table-row>
        <table:table-row table:style-name="TableRow42">
          <table:table-cell table:style-name="TableCell43" table:number-rows-spanned="2">
            <text:p text:style-name="P44">參<text:s/>賽<text:s/>活<text:s/>動</text:p>
            <text:p text:style-name="P45">（須為當學年度）</text:p>
            <text:p text:style-name="P46">（詳閱注意事項）</text:p>
          </table:table-cell>
          <table:table-cell table:style-name="TableCell47" table:number-columns-spanned="3">
            <text:p text:style-name="P48">活動名稱：<text:s/></text:p>
            <text:p text:style-name="P49">主辦單位：</text:p>
            <text:p text:style-name="P50">名<text:s text:c="2"/>次：□個人<text:s/>第（<text:s text:c="4"/>）名</text:p>
            <text:p text:style-name="P51"><text:s text:c="8"/>□團體<text:s/>第（<text:s text:c="4"/>）名，成員共（<text:s text:c="6"/>）人</text:p>
            <text:p text:style-name="P52">符合本辦法：第三條：□第一項□第二項□第三項□第四項□第五項</text:p>
            <text:p text:style-name="P53"><text:span text:style-name="T54">相關證件合計：</text:span><text:span text:style-name="T55"><text:s text:c="7"/></text:span><text:span text:style-name="T56">份</text:span><text:span text:style-name="T57">（包含獎狀、活動計畫</text:span><text:span text:style-name="T58">/</text:span><text:span text:style-name="T59">手冊等證明文件）</text:span></text:p>
            <text:p text:style-name="P60"><text:span text:style-name="T61">◎</text:span><text:span text:style-name="T62">畢業生檢附資優服務證明</text:span></text:p>
          </table:table-cell>
          <table:covered-table-cell/>
          <table:covered-table-cell/>
        </table:table-row>
        <table:table-row table:style-name="TableRow63">
          <table:covered-table-cell>
            <text:p text:style-name="P64"/>
          </table:covered-table-cell>
          <table:table-cell table:style-name="TableCell65" table:number-columns-spanned="3">
            <text:p text:style-name="P66">活動名稱：<text:s/></text:p>
            <text:p text:style-name="P67">主辦單位：</text:p>
            <text:p text:style-name="P68">名<text:s text:c="2"/>次：□個人<text:s/>第（<text:s text:c="4"/>）名</text:p>
            <text:p text:style-name="P69"><text:s text:c="8"/>□團體<text:s/>第（<text:s text:c="4"/>）名，成員共（<text:s text:c="6"/>）人</text:p>
            <text:p text:style-name="P70">符合本辦法：第三條：□第一項□第二項□第三項□第四項□第五項</text:p>
            <text:p text:style-name="P71"><text:span text:style-name="T72">相關證件合計：</text:span><text:span text:style-name="T73"><text:s text:c="7"/></text:span><text:span text:style-name="T74">份</text:span><text:span text:style-name="T75">（包含獎狀、活動計畫</text:span><text:span text:style-name="T76">/</text:span><text:span text:style-name="T77">手冊等證明文件）</text:span></text:p>
          </table:table-cell>
          <table:covered-table-cell/>
          <table:covered-table-cell/>
        </table:table-row>
        <table:table-row table:style-name="TableRow78">
          <table:table-cell table:style-name="TableCell79">
            <text:p text:style-name="P80">注<text:s/>意<text:s/>事<text:s/>項</text:p>
          </table:table-cell>
          <table:table-cell table:style-name="TableCell81" table:number-columns-spanned="3">
            <text:p text:style-name="P82">第三條<text:tab/></text:p>
            <text:p text:style-name="P83">一<text:s text:c="2"/>參加各項國際性評選或競賽表現特別優異，獲得獎項或名次者。</text:p>
            <text:p text:style-name="P84">二<text:s text:c="2"/>參加政府機關或學術研究機構舉辦之各項全國性評選或競賽表現特別優異，獲得前三等獎項者。</text:p>
            <text:p text:style-name="P85">三<text:s text:c="2"/>經由公開甄選代表國家參加各種國際學習或國際交流者。</text:p>
            <text:p text:style-name="P86">四<text:s text:c="2"/>研究創造，有重要著述或發明，並有具體事蹟或證明者。</text:p>
            <text:p text:style-name="P87">五<text:s text:c="2"/>其他優良表現有具體事蹟或證明者。</text:p>
            <text:p text:style-name="P88">第五條<text:s/></text:p>
            <text:p text:style-name="P89"><text:span text:style-name="T90">二</text:span><text:span text:style-name="T91"><text:s text:c="2"/></text:span><text:span text:style-name="T92">各特殊表現如已依其他規定領取政府提供之獎學金或獎金者，不得再依本辦法申請獎助</text:span><text:span text:style-name="T93">。</text:span></text:p>
            <text:p text:style-name="P94"><text:span text:style-name="T95">◎</text:span><text:span text:style-name="T96">本案受理申請</text:span><text:span text:style-name="T97">1</text:span><text:span text:style-name="T98">1</text:span><text:span text:style-name="T99">0</text:span><text:span text:style-name="T100">學年度（自</text:span><text:span text:style-name="T101">1</text:span><text:span text:style-name="T102">10</text:span><text:span text:style-name="T103">年</text:span><text:span text:style-name="T104">8</text:span><text:span text:style-name="T105">月</text:span><text:span text:style-name="T106">1</text:span><text:span text:style-name="T107">日至</text:span><text:span text:style-name="T108">1</text:span><text:span text:style-name="T109">11</text:span><text:span text:style-name="T110">年</text:span><text:span text:style-name="T111">7</text:span><text:span text:style-name="T112">月</text:span><text:span text:style-name="T113">31</text:span><text:span text:style-name="T114">日止）</text:span><text:span text:style-name="T115">之獲獎獎項。</text:span></text:p>
          </table:table-cell>
          <table:covered-table-cell/>
          <table:covered-table-cell/>
        </table:table-row>
      </table:table>
      <text:p text:style-name="P116"/>
      <text:p text:style-name="P117"><text:span text:style-name="T118">承辦人</text:span><text:span text:style-name="T119"><text:s text:c="18"/></text:span><text:span text:style-name="T120">執行秘書</text:span><text:span text:style-name="T121"><text:s text:c="17"/></text:span><text:span text:style-name="T122">主任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    學年度資賦優異學生特殊表現獎助申請審核表</dc:title>
    <dc:subject/>
    <meta:initial-creator>asus</meta:initial-creator>
    <dc:creator>user</dc:creator>
    <meta:creation-date>2022-08-10T03:08:00Z</meta:creation-date>
    <dc:date>2022-08-10T03:38:00Z</dc:date>
    <meta:print-date>2014-07-10T07:03:00Z</meta:print-date>
    <meta:template xlink:href="Normal.dotm" xlink:type="simple"/>
    <meta:editing-cycles>4</meta:editing-cycles>
    <meta:editing-duration>PT120S</meta:editing-duration>
    <meta:document-statistic meta:page-count="1" meta:paragraph-count="1" meta:word-count="112" meta:character-count="756" meta:row-count="5" meta:non-whitespace-character-count="645"/>
  </office:meta>
</office:document-meta>
</file>