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14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1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5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8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loext:opacity="100%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fo:color="#ff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6">【築夢計畫書參考格式】</text:p>
      <text:p text:style-name="P12"><text:span text:style-name="預設段落字型"><text:span text:style-name="T4">首頁：築夢計畫主題</text:span></text:span><text:span text:style-name="預設段落字型"><text:span text:style-name="T10">【自行命題】</text:span></text:span></text:p>
      <text:p text:style-name="P13"><text:soft-page-break/><text:span text:style-name="預設段落字型"><text:span text:style-name="T5">第一頁：目錄</text:span></text:span></text:p>
      <text:p text:style-name="P14">（章節名稱）…………………………………………………（頁次）</text:p>
      <text:p text:style-name="P9">第二頁起：計畫書</text:p>
      <text:p text:style-name="P15">壹、計畫緣起</text:p>
      <text:p text:style-name="P16"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 text:style-name="P15">參、計畫內容</text:p>
      <text:p text:style-name="P17">一、計畫項目。</text:p>
      <text:p text:style-name="P20"><text:span text:style-name="預設段落字型"><text:span text:style-name="T6">二、執行期程。</text:span></text:span><text:span text:style-name="預設段落字型"><text:span text:style-name="T11">【請預定於112年2月至112年6月底完成】</text:span></text:span>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12"><text:span text:style-name="預設段落字型"><text:span text:style-name="T6">肆、經費預算</text:span></text:span><text:span text:style-name="預設段落字型"><text:span text:style-name="T11">【以1~5個月期程編列】</text:span></text:span>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經費項目</text:p>
          </table:table-cell>
          <table:table-cell table:style-name="表格2.A1" office:value-type="string">
            <text:p text:style-name="P21">細目</text:p>
          </table:table-cell>
          <table:table-cell table:style-name="表格2.A1" office:value-type="string">
            <text:p text:style-name="P21">單價(元)</text:p>
          </table:table-cell>
          <table:table-cell table:style-name="表格2.A1" office:value-type="string">
            <text:p text:style-name="P21">數量</text:p>
          </table:table-cell>
          <table:table-cell table:style-name="表格2.A1" office:value-type="string">
            <text:p text:style-name="P21">小計(元)</text:p>
          </table:table-cell>
        </table:table-row>
        <table:table-row table:style-name="TableLine2337523866704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TableLine2337523865344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TableLine2337523862624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TableLine233752385555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TableLine2337523858544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TableLine2337523856368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TableLine2337523856912">
          <table:table-cell table:style-name="表格2.A1" table:number-columns-spanned="2" office:value-type="string">
            <text:p text:style-name="P23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8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3072217565" text:style-name="L1">
        <text:list-item>
          <text:p text:style-name="P28">附錄（各計畫項目必要附件、補充資料及其他相關有助於評審之資料）</text:p>
        </text:list-item>
      </text:list>
      <text:p text:style-name="P24"/>
      <text:p text:style-name="P25"><text:span text:style-name="預設段落字型"><text:span text:style-name="T8">備</text:span></text:span><text:span text:style-name="預設段落字型"><text:span text:style-name="T9">註：1.以上為計畫書必備之基本內容及規範，申請者可視需求彈性增加其他項目。</text:span></text:span></text:p>
      <text:p text:style-name="P26"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1-23T01:44:00Z</dc:date>
    <meta:print-date>2022-11-23T01:42:00Z</meta:print-date>
    <meta:editing-cycles>4</meta:editing-cycles>
    <meta:editing-duration>PT30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Downloads/111D376380_111D2098955-01.odt/Normal"/>
  </office:meta>
</office:document-meta>
</file>