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0.7437in"/>
    </style:style>
    <style:style style:name="TableColumn12" style:family="table-column">
      <style:table-column-properties style:column-width="0.3812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0.7333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0.4756in"/>
    </style:style>
    <style:style style:name="TableColumn18" style:family="table-column">
      <style:table-column-properties style:column-width="0.2138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3395in"/>
    </style:style>
    <style:style style:name="TableColumn21" style:family="table-column">
      <style:table-column-properties style:column-width="0.45in"/>
    </style:style>
    <style:style style:name="TableColumn22" style:family="table-column">
      <style:table-column-properties style:column-width="0.377in"/>
    </style:style>
    <style:style style:name="TableColumn23" style:family="table-column">
      <style:table-column-properties style:column-width="0.1465in"/>
    </style:style>
    <style:style style:name="TableColumn24" style:family="table-column">
      <style:table-column-properties style:column-width="0.1631in"/>
    </style:style>
    <style:style style:name="TableColumn25" style:family="table-column">
      <style:table-column-properties style:column-width="0.3256in"/>
    </style:style>
    <style:style style:name="TableColumn26" style:family="table-column">
      <style:table-column-properties style:column-width="0.3708in"/>
    </style:style>
    <style:style style:name="TableColumn27" style:family="table-column">
      <style:table-column-properties style:column-width="0.1895in"/>
    </style:style>
    <style:style style:name="TableColumn28" style:family="table-column">
      <style:table-column-properties style:column-width="0.1652in"/>
    </style:style>
    <style:style style:name="TableColumn29" style:family="table-column">
      <style:table-column-properties style:column-width="1.1527in"/>
    </style:style>
    <style:style style:name="Table10" style:family="table">
      <style:table-properties style:width="7.0277in" fo:margin-left="0.0194in" table:align="left"/>
    </style:style>
    <style:style style:name="TableRow30" style:family="table-row">
      <style:table-row-properties style:min-row-height="0.8166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868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2" style:family="table-row">
      <style:table-row-properties style:min-row-height="0.518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2909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2868in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2" style:family="table-row">
      <style:table-row-properties style:min-row-height="0.377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881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3111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4243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3909in" fo:keep-together="always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3909in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8" style:family="table-row">
      <style:table-row-properties style:min-row-height="0.3909in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8" style:family="table-row">
      <style:table-row-properties style:min-row-height="0.2451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language="af" fo:country="ZA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標楷體" style:font-name-asian="標楷體" fo:language="af" fo:country="ZA"/>
    </style:style>
    <style:style style:name="TableRow173" style:family="table-row">
      <style:table-row-properties style:min-row-height="0.5798in" fo:keep-together="alway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85" style:family="table-row">
      <style:table-row-properties style:min-row-height="0.9819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list-style-name="LFO19" style:family="paragraph">
      <style:paragraph-properties fo:margin-top="0.05in" fo:line-height="0.180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P188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9in" fo:keep-together="always"/>
    </style:style>
    <style:style style:name="TableCell2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9" style:family="table-row">
      <style:table-row-properties style:min-row-height="1.1729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5in" fo:line-height="0.180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top="0.05in" fo:line-height="0.180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22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 fo:line-height="0.180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 fo:margin-top="0.05in" fo:line-height="0.1805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彰化縣</text:span><text:span text:style-name="T4">鹿港鎮</text:span><text:span text:style-name="T5">洛津</text:span><text:span text:style-name="T6">國民小學10</text:span><text:span text:style-name="T7">9</text:span><text:span text:style-name="T8">學年度代理教師甄選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代理教師報名類別：</text:p>
          </table:table-cell>
          <table:covered-table-cell/>
          <table:covered-table-cell/>
          <table:table-cell table:style-name="TableCell33" table:number-columns-spanned="9">
            <text:p text:style-name="P34">□國小普通班 <text:s text:c="19"/></text:p>
            <text:p text:style-name="P35">□國小普通班輔導團行政人力 <text:s text:c="7"/></text:p>
            <text:p text:style-name="P36"><text:span text:style-name="T37">□幼兒園普通班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招考次別</text:p>
            <text:p text:style-name="P40">□第1階段</text:p>
            <text:p text:style-name="P41">□第2階段</text:p>
            <text:p text:style-name="P42"><text:span text:style-name="T43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 <text:s/>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 table:number-columns-spanned="4">
            <text:p text:style-name="P52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兵役</text:p>
          </table:table-cell>
          <table:table-cell table:style-name="TableCell59" table:number-columns-spanned="3">
            <text:p text:style-name="P60">□免服役或服役期<text:line-break/><text:s text:c="2"/>滿(退伍)</text:p>
            <text:p text:style-name="P61">□未服役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身分證</text:p>
            <text:p text:style-name="P65">字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>婚姻狀況</text:p>
          </table:table-cell>
          <table:covered-table-cell/>
          <table:covered-table-cell/>
          <table:table-cell table:style-name="TableCell70" table:number-columns-spanned="9">
            <text:p text:style-name="P71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請黏貼二吋相片</text:p>
          </table:table-cell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通訊地址</text:p>
          </table:table-cell>
          <table:table-cell table:style-name="TableCell77" table:number-columns-spanned="9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rows-spanned="2">
            <text:p text:style-name="P80">聯絡</text:p>
            <text:p text:style-name="P81">電話</text:p>
          </table:table-cell>
          <table:table-cell table:style-name="TableCell82" table:number-columns-spanned="5">
            <text:p text:style-name="P83">( )-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5">
            <text:p text:style-name="P90">( )-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 <text:s/>歷</text:span><text:span text:style-name="T104"><text:s/></text:span></text:p>
          </table:table-cell>
          <table:table-cell table:style-name="TableCell105" table:number-columns-spanned="18">
            <text:p text:style-name="P106"><text:s text:c="24"/><text:s text:c="3"/><text:s/>學校 <text:s text:c="27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經 <text:s/>歷</text:p>
          </table:table-cell>
          <table:table-cell table:style-name="TableCell110">
            <text:p text:style-name="P111">序號</text:p>
          </table:table-cell>
          <table:table-cell table:style-name="TableCell112" table:number-columns-spanned="6">
            <text:p text:style-name="P113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 table:number-columns-spanned="8">
            <text:p text:style-name="P117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2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3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4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合格教師證書</text:p>
          </table:table-cell>
          <table:table-cell table:style-name="TableCell161" table:number-columns-spanned="4">
            <text:p text:style-name="P162">證書階段別</text:p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證書字號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發證日期</text:span></text:p>
          </table:table-cell>
          <table:covered-table-cell/>
          <table:covered-table-cell/>
          <table:table-cell table:style-name="TableCell170">
            <text:p text:style-name="P171"><text:span text:style-name="T172">發證機關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5">
            <text:list text:style-name="LFO19" text:continue-numbering="true">
              <text:list-item>
                <text:p text:style-name="P187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88"><text:span text:style-name="T189">本人報考證件或資料無偽造或不實情事者，如有違者，願接受法律責任。</text:span></text:p>
              </text:list-item>
              <text:list-item>
                <text:p text:style-name="P190"><text:span text:style-name="T191">本人無「性侵害犯罪防治法」第2條所列犯罪情事，並同意貴校依內政部訂定「性侵害犯罪加害人登記報到查訪及查閱辦法」第14條規定，申請查閱本人有無性侵害犯罪登記檔案資料。</text:span></text:p>
              </text:list-item>
            </text:list>
            <text:p text:style-name="P192"/>
            <text:p text:style-name="P193"><text:span text:style-name="T194">立切結人(應聘人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身心障礙者應考特殊服務需求</text:span></text:p>
          </table:table-cell>
          <table:covered-table-cell/>
          <table:covered-table-cell/>
          <table:table-cell table:style-name="TableCell198">
            <text:p text:style-name="P199">□否<text:s text:c="4"/></text:p>
            <text:p text:style-name="P200"/>
            <text:p text:style-name="P201"><text:span text:style-name="T202">□是</text:span><text:span text:style-name="T203">(</text:span><text:span text:style-name="T204">說明：</text:span></text:p>
          </table:table-cell>
        </table:table-row>
        <table:table-row table:style-name="TableRow205">
          <table:table-cell table:style-name="TableCell206" table:number-columns-spanned="19">
            <text:p text:style-name="P207"><text:span text:style-name="T208">※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資料</text:p>
            <text:p text:style-name="P212">證件</text:p>
            <text:p text:style-name="P213"/>
          </table:table-cell>
          <table:table-cell table:style-name="TableCell214" table:number-columns-spanned="5">
            <text:p text:style-name="P215"><text:span text:style-name="T216">□</text:span><text:span text:style-name="T217">國民身份證影本</text:span></text:p>
            <text:p text:style-name="P218"><text:span text:style-name="T219">□</text:span><text:span text:style-name="T220">教師證書影本</text:span></text:p>
            <text:p text:style-name="P221">□學歷證明文件</text:p>
            <text:p text:style-name="P222"><text:span text:style-name="T223">□</text:span><text:span text:style-name="T224">其他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資格</text:p>
            <text:p text:style-name="P227"><text:span text:style-name="T228">審查</text:span></text:p>
          </table:table-cell>
          <table:covered-table-cell/>
          <table:covered-table-cell/>
          <table:table-cell table:style-name="TableCell229" table:number-columns-spanned="5">
            <text:p text:style-name="P230"><text:span text:style-name="T231">□</text:span><text:span text:style-name="T232">符合資格</text:span></text:p>
            <text:p text:style-name="P233"><text:span text:style-name="T234">□</text:span><text:span text:style-name="T235">不符合資格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收件人</text:p>
            <text:p text:style-name="P238"><text:span text:style-name="T239">查對簽章</text:span>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fo:font-size="16pt" style:font-size-asian="16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6-08T02:09:00Z</meta:creation-date>
    <dc:date>2020-06-08T02:09:00Z</dc:date>
    <meta:print-date>2020-06-08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