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list-style-name="LFO5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472in" fo:margin-left="0.3347in" fo:text-indent="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list-style-name="LFO5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頁首" style:list-style-name="LFO5" style:family="paragraph">
      <style:paragraph-properties fo:line-height="0.3472in" fo:text-indent="-0.174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頁首" style:list-style-name="LFO5" style:family="paragraph">
      <style:paragraph-properties fo:line-height="0.3472in" fo:text-indent="-0.174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內文" style:list-style-name="LFO5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472in" fo:margin-left="0.5909in" fo:text-indent="-0.4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3472in" fo:margin-left="0.5909in" fo:text-indent="-0.4916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3472in" fo:margin-left="0.5909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fo:text-align="justify" fo:line-height="0.3472in" fo:margin-left="0.5909in" fo:text-indent="-0.4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line-height="0.3472in" fo:margin-left="0.5909in" fo:text-indent="-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3673in"/>
    </style:style>
    <style:style style:name="TableColumn73" style:family="table-column">
      <style:table-column-properties style:column-width="3.9173in"/>
    </style:style>
    <style:style style:name="Table71" style:family="table">
      <style:table-properties style:width="5.2847in" fo:margin-left="0.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472in" fo:margin-left="0in" fo:text-inden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3472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472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3472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472in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472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3472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472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3472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472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472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472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3472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0.3472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list-style-name="LFO3" style:family="paragraph">
      <style:paragraph-properties fo:line-height="0.3472in" fo:margin-left="0.98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 fo:margin-left="0.98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3" style:family="paragraph">
      <style:paragraph-properties fo:line-height="0.3472in" fo:margin-left="0.9847in" fo:text-indent="-0.7875in">
        <style:tab-stops>
          <style:tab-stop style:type="left" style:position="-0.3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2.227in"/>
    </style:style>
    <style:style style:name="TableColumn202" style:family="table-column">
      <style:table-column-properties style:column-width="1.9972in"/>
    </style:style>
    <style:style style:name="TableColumn203" style:family="table-column">
      <style:table-column-properties style:column-width="1.8701in"/>
    </style:style>
    <style:style style:name="Table200" style:family="table">
      <style:table-properties style:width="6.0944in" style:rel-width="100%" fo:margin-left="0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6" style:family="table-column">
      <style:table-column-properties style:column-width="2.4659in"/>
    </style:style>
    <style:style style:name="TableColumn297" style:family="table-column">
      <style:table-column-properties style:column-width="3.3423in"/>
    </style:style>
    <style:style style:name="Table295" style:family="table">
      <style:table-properties style:width="5.8083in" style:rel-width="95.3%" fo:margin-left="0.075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3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list-style-name="LFO3" style:family="paragraph">
      <style:paragraph-properties fo:line-height="0.3472in" fo:margin-left="0.7875in" fo:text-indent="-0.454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3" style:family="paragraph">
      <style:paragraph-properties fo:line-height="0.3472in" fo:margin-left="0.7875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 fo:margin-left="0.787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4" style:parent-style-name="內文" style:list-style-name="LFO3" style:family="paragraph">
      <style:paragraph-properties fo:line-height="0.3472in" fo:margin-left="0.7875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472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472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472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list-style-name="LFO3" style:family="paragraph">
      <style:paragraph-properties fo:line-height="0.3472in" fo:margin-left="0.7875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list-style-name="LFO3" style:family="paragraph">
      <style:paragraph-properties fo:line-height="0.3472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6" style:parent-style-name="內文" style:list-style-name="LFO3" style:family="paragraph">
      <style:paragraph-properties fo:line-height="0.3472in" fo:margin-left="0.7875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list-style-name="LFO3" style:family="paragraph">
      <style:paragraph-properties fo:margin-top="0.0833in" fo:line-height="0.3472in" fo:margin-left="0.7875in" fo:text-indent="-0.452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P364" style:parent-style-name="內文" style:list-style-name="LFO3" style:family="paragraph">
      <style:paragraph-properties fo:margin-top="0.0833in" fo:line-height="0.3472in" fo:margin-left="0.7875in" fo:text-indent="-0.45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 style:font-size-complex="14pt"/>
    </style:style>
    <style:style style:name="P375" style:parent-style-name="內文" style:family="paragraph">
      <style:paragraph-properties fo:widows="2" fo:orphans="2" fo:break-before="page" fo:text-align="center" fo:line-height="0.3472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widows="2" fo:orphans="2" fo:text-align="end" fo:line-height="0.3472in"/>
      <style:text-properties style:font-name="標楷體" style:font-name-asian="標楷體"/>
    </style:style>
    <style:style style:name="TableColumn380" style:family="table-column">
      <style:table-column-properties style:column-width="1.1805in"/>
    </style:style>
    <style:style style:name="TableColumn381" style:family="table-column">
      <style:table-column-properties style:column-width="1.2013in"/>
    </style:style>
    <style:style style:name="TableColumn382" style:family="table-column">
      <style:table-column-properties style:column-width="0.7208in"/>
    </style:style>
    <style:style style:name="TableColumn383" style:family="table-column">
      <style:table-column-properties style:column-width="0.7562in"/>
    </style:style>
    <style:style style:name="TableColumn384" style:family="table-column">
      <style:table-column-properties style:column-width="0.2437in"/>
    </style:style>
    <style:style style:name="TableColumn385" style:family="table-column">
      <style:table-column-properties style:column-width="1.0354in"/>
    </style:style>
    <style:style style:name="TableColumn386" style:family="table-column">
      <style:table-column-properties style:column-width="1.2979in"/>
    </style:style>
    <style:style style:name="Table379" style:family="table">
      <style:table-properties style:width="6.4361in" fo:margin-left="0in" table:align="left"/>
    </style:style>
    <style:style style:name="TableRow387" style:family="table-row">
      <style:table-row-properties style:min-row-height="0.3979in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472in"/>
      <style:text-properties style:font-name="標楷體" style:font-name-asian="標楷體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472in"/>
      <style:text-properties style:font-name="標楷體" style:font-name-asian="標楷體"/>
    </style:style>
    <style:style style:name="TableRow396" style:family="table-row">
      <style:table-row-properties style:min-row-height="0.3979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472in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472in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3881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19" style:family="table-row">
      <style:table-row-properties style:min-row-height="0.384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47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472in"/>
      <style:text-properties style:font-name="標楷體" style:font-name-asian="標楷體"/>
    </style:style>
    <style:style style:name="TableRow428" style:family="table-row">
      <style:table-row-properties style:min-row-height="0.3798in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472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472in"/>
      <style:text-properties style:font-name="標楷體" style:font-name-asian="標楷體"/>
    </style:style>
    <style:style style:name="TableRow437" style:family="table-row">
      <style:table-row-properties style:min-row-height="0.3854in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472in"/>
      <style:text-properties style:font-name="標楷體" style:font-name-asian="標楷體"/>
    </style:style>
    <style:style style:name="TableRow446" style:family="table-row">
      <style:table-row-properties style:min-row-height="0.3979in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472in" fo:margin-left="0.6666in">
        <style:tab-stops/>
      </style:paragraph-properties>
      <style:text-properties style:font-name="標楷體" style:font-name-asian="標楷體"/>
    </style:style>
    <style:style style:name="P451" style:parent-style-name="內文" style:list-style-name="LFO26" style:family="paragraph">
      <style:paragraph-properties fo:text-align="justify" fo:line-height="0.3472in" fo:text-indent="-0.1736in"/>
      <style:text-properties style:font-name="標楷體" style:font-name-asian="標楷體"/>
    </style:style>
    <style:style style:name="P452" style:parent-style-name="內文" style:list-style-name="LFO26" style:family="paragraph">
      <style:paragraph-properties fo:text-align="justify" fo:line-height="0.3472in" fo:text-indent="-0.1736in"/>
      <style:text-properties style:font-name="標楷體" style:font-name-asian="標楷體"/>
    </style:style>
    <style:style style:name="P453" style:parent-style-name="內文" style:list-style-name="LFO26" style:family="paragraph">
      <style:paragraph-properties fo:text-align="justify" fo:line-height="0.3472in" fo:text-indent="-0.1736in"/>
      <style:text-properties style:font-name="標楷體" style:font-name-asian="標楷體"/>
    </style:style>
    <style:style style:name="P454" style:parent-style-name="內文" style:list-style-name="LFO26" style:family="paragraph">
      <style:paragraph-properties fo:text-align="justify" fo:line-height="0.3472in" fo:text-indent="-0.1736in"/>
      <style:text-properties style:font-name="標楷體" style:font-name-asian="標楷體"/>
    </style:style>
    <style:style style:name="P455" style:parent-style-name="內文" style:list-style-name="LFO26" style:family="paragraph">
      <style:paragraph-properties fo:text-align="justify" fo:line-height="0.3472in" fo:text-indent="-0.1736in"/>
      <style:text-properties style:font-name="標楷體" style:font-name-asian="標楷體"/>
    </style:style>
    <style:style style:name="P456" style:parent-style-name="內文" style:list-style-name="LFO26" style:family="paragraph">
      <style:paragraph-properties fo:text-align="justify" fo:line-height="0.3472in" fo:text-indent="-0.1736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3472in" fo:text-indent="0.3333in"/>
      <style:text-properties style:font-name="標楷體" style:font-name-asian="標楷體"/>
    </style:style>
    <style:style style:name="P458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472in" fo:margin-left="-0.098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break-before="page" fo:line-height="0.3472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482" style:family="table-column">
      <style:table-column-properties style:column-width="0.6375in"/>
    </style:style>
    <style:style style:name="TableColumn483" style:family="table-column">
      <style:table-column-properties style:column-width="0.7173in"/>
    </style:style>
    <style:style style:name="TableColumn484" style:family="table-column">
      <style:table-column-properties style:column-width="0.6895in"/>
    </style:style>
    <style:style style:name="TableColumn485" style:family="table-column">
      <style:table-column-properties style:column-width="1.018in"/>
    </style:style>
    <style:style style:name="TableColumn486" style:family="table-column">
      <style:table-column-properties style:column-width="1.0152in"/>
    </style:style>
    <style:style style:name="TableColumn487" style:family="table-column">
      <style:table-column-properties style:column-width="1.9034in"/>
    </style:style>
    <style:style style:name="Table481" style:family="table">
      <style:table-properties style:width="5.9812in" fo:margin-left="0in" table:align="left"/>
    </style:style>
    <style:style style:name="TableRow488" style:family="table-row">
      <style:table-row-properties style:min-row-height="0.372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152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3152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3152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3152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3152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3152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3152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min-row-height="0.3152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3152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315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3152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7" style:parent-style-name="說明文" style:family="paragraph">
      <style:paragraph-properties fo:margin-left="0.3347in" fo:text-indent="0in">
        <style:tab-stops/>
      </style:paragraph-properties>
    </style:style>
  </office:automatic-styles>
  <office:body>
    <office:text text:use-soft-page-breaks="true">
      <text:p text:style-name="P1">彰化縣文化局</text:p>
      <text:p text:style-name="P3"><text:span text:style-name="T4">彰化縣立美術館典藏計畫教育推廣參訪</text:span><text:span text:style-name="T5">計畫-</text:span><text:span text:style-name="T6">活動簡章</text:span></text:p>
      <text:list text:style-name="LFO5" text:continue-numbering="true">
        <text:list-item>
          <text:p text:style-name="P7">活動緣起：</text:p>
        </text:list-item>
      </text:list>
      <text:p text:style-name="P8"><text:span text:style-name="T9">依據</text:span><text:span text:style-name="T10">「前瞻基礎建設─推動藝文專業場館升級計畫─地方美術館典藏空間升級或購藏計畫─彰化縣立美術館典藏計畫」，</text:span><text:span text:style-name="T11">本局辦理</text:span><text:span text:style-name="T12">「彰化縣立美術館典藏計畫教育推廣參訪計畫」</text:span><text:span text:style-name="T13">，</text:span><text:span text:style-name="T14">透過</text:span><text:span text:style-name="T15">教育推廣參訪活動</text:span><text:span text:style-name="T16">，帶領學生參訪彰化縣立美術館、彰化縣立圖書館、彰化藝術館及鹿港鶴棲別墅</text:span><text:span text:style-name="T17">等</text:span><text:span text:style-name="T18">，結合彰化美術及美感培養相關課程，達到資源活用及學校教育推廣目的。</text:span></text:p>
      <text:list text:style-name="LFO5" text:continue-numbering="true">
        <text:list-item>
          <text:p text:style-name="P19">活動目標：</text:p>
          <text:list text:continue-numbering="true">
            <text:list-item>
              <text:p text:style-name="P20">透過教育推廣參訪活動，培育美學概念及對彰化美術發展的認識，提升美學欣賞力。</text:p>
            </text:list-item>
            <text:list-item>
              <text:p text:style-name="P21">帶領學生參訪彰化縣立美術館與彰化藝術館，透過實地體驗、認識、瞭解的機會，落實文化體驗及美感教育。</text:p>
            </text:list-item>
          </text:list>
        </text:list-item>
        <text:list-item>
          <text:p text:style-name="P22">活動安排說明︰</text:p>
        </text:list-item>
      </text:list>
      <text:list text:style-name="LFO3" text:continue-numbering="true">
        <text:list-item>
          <text:list>
            <text:list-item>
              <text:p text:style-name="P23">由本局辦理，提供彰化縣各國民中小學至彰化縣立美術館、彰化縣立圖書館、彰化藝術館及鹿港鶴棲別墅等進行參訪。</text:p>
            </text:list-item>
            <text:list-item>
              <text:p text:style-name="P24">名額：共28所，每校參加人數以至多43人為原則。</text:p>
            </text:list-item>
            <text:list-item>
              <text:p text:style-name="P25"><text:span text:style-name="T26">提供</text:span><text:span text:style-name="T27">每校</text:span><text:span text:style-name="T28">交通車</text:span><text:span text:style-name="T29">1輛</text:span><text:span text:style-name="T30">(4</text:span><text:span text:style-name="T31">3</text:span><text:span text:style-name="T32">人乘坐)</text:span><text:span text:style-name="T33">，進行學校、</text:span><text:span text:style-name="T34">彰化市(彰化縣立美術館、彰化縣立圖書館、彰化藝術館)、鹿港鶴棲別墅</text:span><text:span text:style-name="T35">三點交</text:span><text:span text:style-name="T36">通接</text:span><text:span text:style-name="T37">送。</text:span><text:span text:style-name="T38">並</text:span><text:span text:style-name="T39">提供</text:span><text:span text:style-name="T40">專人隨車</text:span><text:span text:style-name="T41">及</text:span><text:span text:style-name="T42">導覽、中午</text:span><text:span text:style-name="T43">誤餐</text:span><text:span text:style-name="T44">及辦理保險</text:span><text:span text:style-name="T45">。</text:span><text:span text:style-name="T46">參訪當日請學校依照行程安排前往各點參訪、用餐。勿隨意變更行程。</text:span></text:p>
            </text:list-item>
            <text:list-item>
              <text:p text:style-name="P47"><text:span text:style-name="T48">報名</text:span><text:span text:style-name="T49">學校</text:span><text:span text:style-name="T50">請依據參訪</text:span><text:span text:style-name="T51">地點</text:span><text:span text:style-name="T52">，</text:span><text:span text:style-name="T53">將1.美術館</text:span><text:span text:style-name="T54">及圖書館</text:span><text:span text:style-name="T55">參訪禮儀、</text:span><text:span text:style-name="T56">2.</text:span><text:span text:style-name="T57"><text:s/></text:span><text:span text:style-name="T58">藝術創作知識介紹與美感培養</text:span><text:span text:style-name="T59">、3</text:span><text:span text:style-name="T60">.鹿港</text:span><text:span text:style-name="T61">鶴棲別墅</text:span><text:span text:style-name="T62">等</text:span><text:span text:style-name="T63">文化資產介紹等融入教學相關課程。</text:span></text:p>
            </text:list-item>
            <text:list-item>
              <text:p text:style-name="P64"><text:span text:style-name="T65">為維護參訪品質，</text:span><text:span text:style-name="T66">每日限定1校參訪學校，報名時請依照意願順序，務必填寫4~6個預定參觀日，將與學校協調參訪日期，參訪日一經確定，除颱風、天災、地震等不可抗拒因素，不得更改，避免影響其他學校權益</text:span><text:span text:style-name="T67">，請各校詳加考慮參</text:span><text:span text:style-name="T68">訪</text:span><text:span text:style-name="T69">日期。</text:span></text:p>
            </text:list-item>
          </text:list>
        </text:list-item>
        <text:list-item>
          <text:p text:style-name="P70">參訪流程：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</text:p>
          </table:table-cell>
          <table:table-cell table:style-name="TableCell77">
            <text:p text:style-name="P78">地點</text:p>
          </table:table-cell>
        </table:table-row>
        <table:table-row table:style-name="TableRow79">
          <table:table-cell table:style-name="TableCell80">
            <text:p text:style-name="P81"><text:span text:style-name="T82">08:</text:span><text:span text:style-name="T83">0</text:span><text:span text:style-name="T84">0</text:span><text:span text:style-name="T85">—09:00</text:span></text:p>
          </table:table-cell>
          <table:table-cell table:style-name="TableCell86">
            <text:p text:style-name="P87">學校出發至彰化縣立美術館(出發時間因各校地點調整)</text:p>
          </table:table-cell>
        </table:table-row>
        <table:table-row table:style-name="TableRow88">
          <table:table-cell table:style-name="TableCell89">
            <text:p text:style-name="P90"><text:span text:style-name="T91">09:</text:span><text:span text:style-name="T92">0</text:span><text:span text:style-name="T93">0</text:span><text:span text:style-name="T94">—</text:span><text:span text:style-name="T95">11</text:span><text:span text:style-name="T96">:</text:span><text:span text:style-name="T97">0</text:span><text:span text:style-name="T98">0</text:span></text:p>
          </table:table-cell>
          <table:table-cell table:style-name="TableCell99">
            <text:p text:style-name="P100"><text:span text:style-name="T101">彰化縣立美術館</text:span></text:p>
          </table:table-cell>
        </table:table-row>
        <table:table-row table:style-name="TableRow102">
          <table:table-cell table:style-name="TableCell103">
            <text:p text:style-name="P104"><text:span text:style-name="T105">11</text:span><text:span text:style-name="T106">:</text:span><text:span text:style-name="T107">0</text:span><text:span text:style-name="T108">0</text:span><text:span text:style-name="T109">—</text:span><text:span text:style-name="T110">1</text:span><text:span text:style-name="T111">2</text:span><text:span text:style-name="T112">:</text:span><text:span text:style-name="T113">00</text:span></text:p>
          </table:table-cell>
          <table:table-cell table:style-name="TableCell114">
            <text:p text:style-name="P115"><text:span text:style-name="T116">彰化縣立圖書館</text:span></text:p>
          </table:table-cell>
        </table:table-row>
        <table:table-row table:style-name="TableRow117">
          <table:table-cell table:style-name="TableCell118">
            <text:p text:style-name="P119"><text:span text:style-name="T120">1</text:span><text:span text:style-name="T121">2</text:span><text:span text:style-name="T122">:00</text:span><text:span text:style-name="T123">—</text:span><text:span text:style-name="T124">1</text:span><text:span text:style-name="T125">3</text:span><text:span text:style-name="T126">:</text:span><text:span text:style-name="T127">0</text:span><text:span text:style-name="T128">0</text:span></text:p>
          </table:table-cell>
          <table:table-cell table:style-name="TableCell129">
            <text:p text:style-name="P130"><text:span text:style-name="T131">午餐</text:span></text:p>
          </table:table-cell>
        </table:table-row>
        <table:table-row table:style-name="TableRow132">
          <table:table-cell table:style-name="TableCell133">
            <text:p text:style-name="P134"><text:span text:style-name="T135">1</text:span><text:span text:style-name="T136">3</text:span><text:span text:style-name="T137">:</text:span><text:span text:style-name="T138">0</text:span><text:span text:style-name="T139">0</text:span><text:span text:style-name="T140">—1</text:span><text:span text:style-name="T141">4</text:span><text:span text:style-name="T142">:</text:span><text:span text:style-name="T143">0</text:span><text:span text:style-name="T144">0</text:span></text:p>
          </table:table-cell>
          <table:table-cell table:style-name="TableCell145">
            <text:p text:style-name="P146">彰化藝術館</text:p>
          </table:table-cell>
        </table:table-row>
        <table:table-row table:style-name="TableRow147">
          <table:table-cell table:style-name="TableCell148">
            <text:p text:style-name="P149"><text:span text:style-name="T150">1</text:span><text:span text:style-name="T151">4</text:span><text:span text:style-name="T152">:</text:span><text:span text:style-name="T153">0</text:span><text:span text:style-name="T154">0</text:span><text:span text:style-name="T155">—</text:span><text:span text:style-name="T156">1</text:span><text:span text:style-name="T157">4</text:span><text:span text:style-name="T158">:</text:span><text:span text:style-name="T159">3</text:span><text:span text:style-name="T160">0</text:span></text:p>
          </table:table-cell>
          <table:table-cell table:style-name="TableCell161">
            <text:p text:style-name="P162"><text:span text:style-name="T163">發車至鹿港鶴棲別墅</text:span></text:p>
          </table:table-cell>
        </table:table-row>
        <table:table-row table:style-name="TableRow164">
          <table:table-cell table:style-name="TableCell165">
            <text:p text:style-name="P166"><text:span text:style-name="T167">1</text:span><text:span text:style-name="T168">4</text:span><text:span text:style-name="T169">:</text:span><text:span text:style-name="T170">3</text:span><text:span text:style-name="T171">0</text:span><text:span text:style-name="T172">—</text:span><text:span text:style-name="T173">1</text:span><text:span text:style-name="T174">5</text:span><text:span text:style-name="T175">:</text:span><text:span text:style-name="T176">3</text:span><text:span text:style-name="T177">0</text:span></text:p>
          </table:table-cell>
          <table:table-cell table:style-name="TableCell178">
            <text:p text:style-name="P179"><text:span text:style-name="T180">鹿港鶴棲別墅</text:span></text:p>
          </table:table-cell>
        </table:table-row>
        <table:table-row table:style-name="TableRow181">
          <table:table-cell table:style-name="TableCell182">
            <text:p text:style-name="P183"><text:span text:style-name="T184">1</text:span><text:span text:style-name="T185">5</text:span><text:span text:style-name="T186">:</text:span><text:span text:style-name="T187">3</text:span><text:span text:style-name="T188">0</text:span><text:span text:style-name="T189">—</text:span></text:p>
          </table:table-cell>
          <table:table-cell table:style-name="TableCell190">
            <text:p text:style-name="P191">返校</text:p>
          </table:table-cell>
        </table:table-row>
      </table:table>
      <text:p text:style-name="P192"/>
      <text:list text:style-name="LFO3" text:continue-numbering="true">
        <text:list-item>
          <text:p text:style-name="P193">參訪日期︰</text:p>
          <text:list text:continue-numbering="true">
            <text:list-item>
              <text:p text:style-name="P194">108年9月4日(三)至11月29日(五)</text:p>
            </text:list-item>
          </text:list>
        </text:list-item>
      </text:list>
      <text:p text:style-name="P195">每星期三至五上午9:00~下午17:00</text:p>
      <text:list text:style-name="LFO3" text:continue-numbering="true">
        <text:list-item>
          <text:list>
            <text:list-item>
              <text:p text:style-name="P196">各場館資訊</text:p>
              <text:list text:continue-numbering="true">
                <text:list-item>
                  <text:p text:style-name="P197">彰化縣立美術館</text:p>
                </text:list-item>
              </text:list>
            </text:list-item>
          </text:list>
        </text:list-item>
      </text:list>
      <text:p text:style-name="P198">開放時間：周二～周日 9:00～17:00</text:p>
      <text:p text:style-name="P199">展覽檔期：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展覽名稱</text:p>
            </table:table-cell>
            <table:table-cell table:style-name="TableCell207">
              <text:p text:style-name="P208">展期</text:p>
            </table:table-cell>
            <table:table-cell table:style-name="TableCell209">
              <text:p text:style-name="P210">地點</text:p>
            </table:table-cell>
          </table:table-row>
        </table:table-header-rows>
        <table:table-row table:style-name="TableRow211">
          <table:table-cell table:style-name="TableCell212">
            <text:p text:style-name="P213">靜墨自然-彰化縣立美術館書畫典藏特展</text:p>
          </table:table-cell>
          <table:table-cell table:style-name="TableCell214">
            <text:p text:style-name="P215">8/6(二)~10/11(五)</text:p>
          </table:table-cell>
          <table:table-cell table:style-name="TableCell216">
            <text:p text:style-name="P217">美術館一樓</text:p>
          </table:table-cell>
        </table:table-row>
        <table:table-row table:style-name="TableRow218">
          <table:table-cell table:style-name="TableCell219">
            <text:p text:style-name="P220">采墨畫會會員聯展</text:p>
          </table:table-cell>
          <table:table-cell table:style-name="TableCell221">
            <text:p text:style-name="P222">8/20(二)~9/15(日)</text:p>
          </table:table-cell>
          <table:table-cell table:style-name="TableCell223">
            <text:p text:style-name="P224">美術館五樓展示室A</text:p>
          </table:table-cell>
        </table:table-row>
        <table:table-row table:style-name="TableRow225">
          <table:table-cell table:style-name="TableCell226">
            <text:p text:style-name="P227">江采蓁水彩創作展</text:p>
          </table:table-cell>
          <table:table-cell table:style-name="TableCell228">
            <text:p text:style-name="P229">8/20(二)~9/15(日)</text:p>
          </table:table-cell>
          <table:table-cell table:style-name="TableCell230">
            <text:p text:style-name="P231">美術館五樓展示室B及城市藝廊</text:p>
          </table:table-cell>
        </table:table-row>
        <table:table-row table:style-name="TableRow232">
          <table:table-cell table:style-name="TableCell233">
            <text:p text:style-name="P234">第19屆磺溪美展首獎展覽－戴宏霖個展</text:p>
          </table:table-cell>
          <table:table-cell table:style-name="TableCell235">
            <text:p text:style-name="P236">9/3(二)~10/13(日)</text:p>
          </table:table-cell>
          <table:table-cell table:style-name="TableCell237">
            <text:p text:style-name="P238">美術館三樓</text:p>
          </table:table-cell>
        </table:table-row>
        <table:table-row table:style-name="TableRow239">
          <table:table-cell table:style-name="TableCell240">
            <text:p text:style-name="P241">第35屆萬象攝影影展</text:p>
          </table:table-cell>
          <table:table-cell table:style-name="TableCell242">
            <text:p text:style-name="P243">9/17(二)~10/13(日)</text:p>
          </table:table-cell>
          <table:table-cell table:style-name="TableCell244">
            <text:p text:style-name="P245">美術館五樓展示室A</text:p>
          </table:table-cell>
        </table:table-row>
        <text:soft-page-break/>
        <table:table-row table:style-name="TableRow246">
          <table:table-cell table:style-name="TableCell247">
            <text:p text:style-name="P248">稻穗之歌-尤景正彩墨個展</text:p>
          </table:table-cell>
          <table:table-cell table:style-name="TableCell249">
            <text:p text:style-name="P250">9/17(二)~10/13(日)</text:p>
          </table:table-cell>
          <table:table-cell table:style-name="TableCell251">
            <text:p text:style-name="P252">美術館五樓展示室B及城市藝廊</text:p>
          </table:table-cell>
        </table:table-row>
        <table:table-row table:style-name="TableRow253">
          <table:table-cell table:style-name="TableCell254">
            <text:p text:style-name="P255">第20屆磺溪美展首展</text:p>
          </table:table-cell>
          <table:table-cell table:style-name="TableCell256">
            <text:p text:style-name="P257">10/15(二)~11/10(日)</text:p>
          </table:table-cell>
          <table:table-cell table:style-name="TableCell258">
            <text:p text:style-name="P259">美術館一、三、五樓</text:p>
          </table:table-cell>
        </table:table-row>
        <table:table-row table:style-name="TableRow260">
          <table:table-cell table:style-name="TableCell261">
            <text:p text:style-name="P262">黃媽慶木雕邀請展</text:p>
          </table:table-cell>
          <table:table-cell table:style-name="TableCell263">
            <text:p text:style-name="P264">11/12(二)~12/8(日)</text:p>
          </table:table-cell>
          <table:table-cell table:style-name="TableCell265">
            <text:p text:style-name="P266">美術館一樓</text:p>
          </table:table-cell>
        </table:table-row>
        <table:table-row table:style-name="TableRow267">
          <table:table-cell table:style-name="TableCell268">
            <text:p text:style-name="P269">彰化縣特教繪畫比賽作品展</text:p>
          </table:table-cell>
          <table:table-cell table:style-name="TableCell270">
            <text:p text:style-name="P271">11/12(二)~12/8(日)</text:p>
          </table:table-cell>
          <table:table-cell table:style-name="TableCell272">
            <text:p text:style-name="P273">美術館三樓</text:p>
          </table:table-cell>
        </table:table-row>
        <table:table-row table:style-name="TableRow274">
          <table:table-cell table:style-name="TableCell275">
            <text:p text:style-name="P276">2019年員林國際攝影藝術展覽</text:p>
          </table:table-cell>
          <table:table-cell table:style-name="TableCell277">
            <text:p text:style-name="P278">11/12(二)~12/8(日)</text:p>
          </table:table-cell>
          <table:table-cell table:style-name="TableCell279">
            <text:p text:style-name="P280">美術館五樓展示室A</text:p>
          </table:table-cell>
        </table:table-row>
        <table:table-row table:style-name="TableRow281">
          <table:table-cell table:style-name="TableCell282">
            <text:p text:style-name="P283">自在悠然~陳芬芬油畫展</text:p>
          </table:table-cell>
          <table:table-cell table:style-name="TableCell284">
            <text:p text:style-name="P285">11/12(二)~12/8(日)</text:p>
          </table:table-cell>
          <table:table-cell table:style-name="TableCell286">
            <text:p text:style-name="P287">美術館五樓展示室B及城市藝廊</text:p>
          </table:table-cell>
        </table:table-row>
      </table:table>
      <text:p text:style-name="P288"/>
      <text:list text:style-name="LFO3" text:continue-numbering="true">
        <text:list-item>
          <text:list>
            <text:list-item>
              <text:list>
                <text:list-item>
                  <text:p text:style-name="P289">彰化縣立圖書館</text:p>
                </text:list-item>
              </text:list>
            </text:list-item>
          </text:list>
        </text:list-item>
      </text:list>
      <text:p text:style-name="P290">開放時間：周二至周六8:30～20:30<text:line-break/><text:s text:c="10"/>周日8:30～17:00</text:p>
      <text:p text:style-name="P291"/>
      <text:list text:style-name="LFO3" text:continue-numbering="true">
        <text:list-item>
          <text:list>
            <text:list-item>
              <text:list>
                <text:list-item>
                  <text:p text:style-name="P292">彰化藝術館</text:p>
                </text:list-item>
              </text:list>
            </text:list-item>
          </text:list>
        </text:list-item>
      </text:list>
      <text:p text:style-name="P293">開放時間：周二～周日 9:00～17:00</text:p>
      <text:p text:style-name="P294">展覽檔期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展期</text:p>
          </table:table-cell>
          <table:table-cell table:style-name="TableCell301">
            <text:p text:style-name="P302">展覽名稱</text:p>
          </table:table-cell>
        </table:table-row>
        <table:table-row table:style-name="TableRow303">
          <table:table-cell table:style-name="TableCell304">
            <text:p text:style-name="P305">8/28(三)～9/22(日)</text:p>
          </table:table-cell>
          <table:table-cell table:style-name="TableCell306">
            <text:p text:style-name="P307">2019年彰化縣陶藝學會會員聯展</text:p>
          </table:table-cell>
        </table:table-row>
        <table:table-row table:style-name="TableRow308">
          <table:table-cell table:style-name="TableCell309">
            <text:p text:style-name="P310">9/25(三)～11/03(日)</text:p>
          </table:table-cell>
          <table:table-cell table:style-name="TableCell311">
            <text:p text:style-name="P312">磺溪美展20年得獎作品回顧展</text:p>
          </table:table-cell>
        </table:table-row>
        <table:table-row table:style-name="TableRow313">
          <table:table-cell table:style-name="TableCell314">
            <text:p text:style-name="P315">11/6(三)～12/1(日)</text:p>
          </table:table-cell>
          <table:table-cell table:style-name="TableCell316">
            <text:p text:style-name="P317">美麗台灣-林世坤個展</text:p>
          </table:table-cell>
        </table:table-row>
      </table:table>
      <text:p text:style-name="P318"/>
      <text:list text:style-name="LFO3" text:continue-numbering="true">
        <text:list-item>
          <text:list>
            <text:list-item>
              <text:list>
                <text:list-item>
                  <text:p text:style-name="P319">鹿港鶴棲別墅</text:p>
                </text:list-item>
              </text:list>
            </text:list-item>
          </text:list>
        </text:list-item>
      </text:list>
      <text:p text:style-name="P320">開放時間：周三至周日9:00～17:00</text:p>
      <text:p text:style-name="P321"/>
      <text:p text:style-name="P322"/>
      <text:soft-page-break/>
      <text:list text:style-name="LFO3" text:continue-numbering="true">
        <text:list-item>
          <text:p text:style-name="P323">報名方式：</text:p>
          <text:list text:continue-numbering="true">
            <text:list-item>
              <text:p text:style-name="P324"><text:span text:style-name="T325">報名資格︰</text:span><text:span text:style-name="T326">本縣各公立之國民中小學，計</text:span><text:span text:style-name="T327">2</text:span><text:span text:style-name="T328">8</text:span><text:span text:style-name="T329">所</text:span></text:p>
              <text:list text:continue-numbering="true">
                <text:list-item>
                  <text:p text:style-name="P330">每校參加人數以至多43人為原則</text:p>
                </text:list-item>
                <text:list-item>
                  <text:p text:style-name="P331">參加人員以學生、老師及校方工作人員為主。</text:p>
                </text:list-item>
              </text:list>
            </text:list-item>
            <text:list-item>
              <text:p text:style-name="P332">報名時間：</text:p>
            </text:list-item>
          </text:list>
        </text:list-item>
      </text:list>
      <text:p text:style-name="P333">108年8月9日至108年8月23日止。</text:p>
      <text:list text:style-name="LFO3" text:continue-numbering="true">
        <text:list-item>
          <text:list>
            <text:list-item>
              <text:p text:style-name="P334">報名方式：</text:p>
            </text:list-item>
          </text:list>
        </text:list-item>
      </text:list>
      <text:p text:style-name="P335">請填寫報名表，以電子郵件或傳真方式送至本局視覺表演科，並請務必來電確認已送達。</text:p>
      <text:p text:style-name="P336">電子信箱：artjiayi@mail.bocach.gov.tw</text:p>
      <text:p text:style-name="P337">傳真號碼：04-7244973<text:s/><text:s/>電話：04-7250057#1754<text:s/>李小姐</text:p>
      <text:list text:style-name="LFO3" text:continue-numbering="true">
        <text:list-item>
          <text:list>
            <text:list-item>
              <text:p text:style-name="P338">錄取方式：</text:p>
              <text:list text:continue-numbering="true">
                <text:list-item>
                  <text:p text:style-name="P339"><text:span text:style-name="T340">為考量文化資源分配公平性，偏遠學校及</text:span><text:span text:style-name="T341">未</text:span><text:span text:style-name="T342">申請本局「彰化縣108年度文化與教育結合方案-藝文校外教學補助計畫」之學校優先錄取。</text:span><text:span text:style-name="T343">如未足額時則不在此限</text:span><text:span text:style-name="T344">。</text:span></text:p>
                </text:list-item>
                <text:list-item>
                  <text:p text:style-name="P345">偏遠學校以「彰化縣偏遠地區國中小學校名錄」為依據。</text:p>
                </text:list-item>
              </text:list>
            </text:list-item>
            <text:list-item>
              <text:p text:style-name="P346">錄取公告：</text:p>
            </text:list-item>
          </text:list>
        </text:list-item>
      </text:list>
      <text:p text:style-name="P347">錄取名單將於108年8月下旬公告於彰化縣文化局官網（http://www.bocach.gov.tw/ch/00home/home.asp），並發函通知各錄取學校。</text:p>
      <text:list text:style-name="LFO3" text:continue-numbering="true">
        <text:list-item>
          <text:p text:style-name="P348">注意事項：</text:p>
          <text:list text:continue-numbering="true">
            <text:list-item>
              <text:p text:style-name="P349"><text:span text:style-name="T350">請學校於參訪前兩周提供</text:span><text:span text:style-name="T351">參訪名冊</text:span><text:span text:style-name="T352">電子檔</text:span><text:span text:style-name="T353">，</text:span><text:span text:style-name="T354">提供辦理保險所需，並於參訪當日提供已用印(學校關防)之</text:span><text:span text:style-name="T355">實際</text:span><text:span text:style-name="T356">參訪名冊</text:span><text:span text:style-name="T357">供核銷相關費用，名單格式可參考</text:span><text:span text:style-name="T358">(</text:span><text:span text:style-name="T359">附件</text:span><text:span text:style-name="T360">、參</text:span><text:span text:style-name="T361">訪</text:span><text:span text:style-name="T362">名冊格式)</text:span><text:span text:style-name="T363">。</text:span></text:p>
            </text:list-item>
            <text:list-item>
              <text:p text:style-name="P364"><text:span text:style-name="T365">本簡章如有未盡事宜，得隨時修訂公告之。</text:span><text:span text:style-name="T366">如有相關疑義請洽</text:span><text:span text:style-name="T367">本局視覺表演科李小姐</text:span><text:span text:style-name="T368">(0</text:span><text:span text:style-name="T369">4-7250057</text:span><text:span text:style-name="T370">#</text:span><text:span text:style-name="T371">1754</text:span><text:span text:style-name="T372">)</text:span><text:span text:style-name="T373">。</text:span></text:p>
            </text:list-item>
          </text:list>
        </text:list-item>
      </text:list>
      <text:p text:style-name="P374"/>
      <text:soft-page-break/>
      <text:p text:style-name="P375"><text:span text:style-name="T376"><text:line-break/></text:span><text:span text:style-name="T377">彰化縣立美術館典藏計畫教育推廣參訪計畫-學校報名表</text:span></text:p>
      <text:p text:style-name="P378">填寫日期：_____月_____日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學校名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>參訪人數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偏遠學校</text:p>
          </table:table-cell>
          <table:table-cell table:style-name="TableCell399">
            <text:p text:style-name="P400"><text:span text:style-name="T401">□</text:span><text:span text:style-name="T402">是<text:s/></text:span><text:span text:style-name="T403"><text:s text:c="3"/></text:span><text:span text:style-name="T404">□</text:span><text:span text:style-name="T405">否</text:span></text:p>
          </table:table-cell>
          <table:table-cell table:style-name="TableCell406" table:number-columns-spanned="4">
            <text:p text:style-name="P407">已申請「彰化縣108年度文化與教育結合方案-藝文校外教學補助計畫」</text:p>
          </table:table-cell>
          <table:covered-table-cell/>
          <table:covered-table-cell/>
          <table:covered-table-cell/>
          <table:table-cell table:style-name="TableCell408">
            <text:p text:style-name="P409"><text:span text:style-name="T410">□</text:span><text:span text:style-name="T411">是 <text:s text:c="3"/></text:span><text:span text:style-name="T412">□</text:span><text:span text:style-name="T413">否</text:span></text:p>
          </table:table-cell>
        </table:table-row>
        <table:table-row table:style-name="TableRow414">
          <table:table-cell table:style-name="TableCell415">
            <text:p text:style-name="P416">地址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聯絡人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職稱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電話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傳真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手機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E-MAIL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預計參訪日期</text:p>
          </table:table-cell>
          <table:table-cell table:style-name="TableCell449" table:number-columns-spanned="6">
            <text:p text:style-name="P450">請依意願排序，務必填寫4~6個預定參觀日</text:p>
            <text:list text:style-name="LFO26" text:continue-numbering="true">
              <text:list-item>
                <text:p text:style-name="P451">108年_______月________日星期（ <text:s text:c="5"/>）</text:p>
              </text:list-item>
              <text:list-item>
                <text:p text:style-name="P452">108年_______月________日星期（ <text:s text:c="5"/>）</text:p>
              </text:list-item>
              <text:list-item>
                <text:p text:style-name="P453">108年_______月________日星期（ <text:s text:c="5"/>）</text:p>
              </text:list-item>
              <text:list-item>
                <text:p text:style-name="P454">108年_______月________日星期（ <text:s text:c="5"/>）</text:p>
              </text:list-item>
              <text:list-item>
                <text:p text:style-name="P455">108年_______月________日星期（ <text:s text:c="5"/>）</text:p>
              </text:list-item>
              <text:list-item>
                <text:p text:style-name="P456">108年_______月________日星期（ <text:s text:c="5"/>）</text:p>
              </text:list-item>
            </text:list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  <text:p text:style-name="P460"/>
      <text:p text:style-name="P461">請填寫報名表，以電子郵件或傳真方式送至本局視覺表演科，並請務必來電確認已送達。</text:p>
      <text:p text:style-name="P462">電子信箱：artjiayi@mail.bocach.gov.tw</text:p>
      <text:p text:style-name="P463"><text:span text:style-name="T464">傳真號碼：</text:span><text:span text:style-name="T465">0</text:span><text:span text:style-name="T466">4-7244973</text:span><text:span text:style-name="T467"><text:s/></text:span><text:span text:style-name="T468"><text:line-break/></text:span><text:span text:style-name="T469">電話：</text:span><text:span text:style-name="T470">04-7250057#1754</text:span><text:span text:style-name="T471"><text:s/>李</text:span><text:span text:style-name="T472">小姐</text:span></text:p>
      <text:soft-page-break/>
      <text:p text:style-name="P473"><text:span text:style-name="T474">附件</text:span><text:span text:style-name="T475">、參</text:span><text:span text:style-name="T476">訪</text:span><text:span text:style-name="T477">名冊格式</text:span></text:p>
      <text:p text:style-name="P478">彰化縣立美術館典藏計畫教育推廣參訪計畫</text:p>
      <text:p text:style-name="P479">彰化縣OO鄉/鎮/市OO國民小學<text:s/>參訪名冊</text:p>
      <text:p text:style-name="P480">參訪日期︰108年<text:s text:c="4"/>月<text:s text:c="4"/>日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序號</text:p>
          </table:table-cell>
          <table:table-cell table:style-name="TableCell491">
            <text:p text:style-name="P492">年級</text:p>
          </table:table-cell>
          <table:table-cell table:style-name="TableCell493">
            <text:p text:style-name="P494">班級</text:p>
          </table:table-cell>
          <table:table-cell table:style-name="TableCell495">
            <text:p text:style-name="P496">姓名</text:p>
          </table:table-cell>
          <table:table-cell table:style-name="TableCell497">
            <text:p text:style-name="P498">出生日期</text:p>
          </table:table-cell>
          <table:table-cell table:style-name="TableCell499">
            <text:p text:style-name="P500">身分證字號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7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4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5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6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7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8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9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2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>(表格如不足請自行增列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說明文" style:display-name="說明文" style:family="paragraph" style:parent-style-name="內文">
      <style:paragraph-properties style:snap-to-layout-grid="false" fo:line-height="0.3472in" fo:text-indent="0.4159in"/>
      <style:text-properties style:font-name="標楷體" style:font-name-asian="標楷體" style:font-weight-complex="bold" fo:font-size="14pt" style:font-size-asian="14pt" style:font-size-complex="14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color="#FF0000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6LVL1" style:family="text">
      <style:text-properties style:font-name-asian="新細明體" fo:font-size="14pt" style:font-size-asian="14pt" style:font-size-complex="14pt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use-window-font-color="true" fo:font-size="14pt" style:font-size-asian="14pt" style:font-size-complex="14pt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-0.3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島型工藝文化觀光聯盟-生活工藝體驗學習計劃-</dc:title>
    <dc:subject/>
    <meta:initial-creator>ydshen</meta:initial-creator>
    <dc:creator>USER</dc:creator>
    <meta:creation-date>2019-08-12T03:39:00Z</meta:creation-date>
    <dc:date>2019-08-12T03:39:00Z</dc:date>
    <meta:print-date>2019-07-31T07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42" meta:character-count="2958" meta:row-count="21" meta:non-whitespace-character-count="2521"/>
  </office:meta>
</office:document-meta>
</file>