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複查申請委託書</text:p>
      <text:p text:style-name="P4"><text:span text:style-name="預設段落字型"><text:span text:style-name="T1"><text:s text:c="5"/></text:span></text:span><text:span text:style-name="預設段落字型"><text:span text:style-name="T2">委託人 <text:s text:c="9"/>因故未克親自申請複查113學年度教育人員著作審查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5">中 <text:s/>華 <text:s/>民 <text:s/>國 <text:s text:c="8"/>年 <text:s text:c="7"/>月 <text:s text:c="8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4-09-11T03:14:00Z</dc:date>
    <meta:print-date>2024-09-11T03:11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4" meta:character-count="223" meta:non-whitespace-character-count="96"/>
    <meta:template xlink:type="simple" xlink:actuate="onRequest" xlink:title="" xlink:href="../../../../Downloads/376470000A_1130356024_ATTACH5%20(2).odt/Normal.dotm"/>
  </office:meta>
</office:document-meta>
</file>