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prefix="(" style:num-suffix=")" style:num-format="1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line-height="0.375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end" fo:margin-top="0.125in" fo:line-height="0.375in"/>
      <style:text-properties style:font-name="標楷體" style:font-name-asian="標楷體" fo:color="#000000" style:font-size-complex="12pt"/>
    </style:style>
    <style:style style:name="P5" style:parent-style-name="清單段落" style:list-style-name="LFO7" style:family="paragraph">
      <style:paragraph-properties fo:text-align="justify" fo:margin-top="0.125in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清單段落" style:list-style-name="LFO7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list-style-name="LFO7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清單段落" style:list-style-name="LFO18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清單段落" style:list-style-name="LFO18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清單段落" style:list-style-name="LFO18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清單段落" style:list-style-name="LFO7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清單段落" style:list-style-name="LFO11" style:family="paragraph">
      <style:paragraph-properties fo:text-align="justify" fo:line-height="0.375in" fo:margin-left="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3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清單段落" style:list-style-name="LFO7" style:family="paragraph">
      <style:paragraph-properties fo:text-align="justify" fo:line-height="0.375in"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42" style:parent-style-name="清單段落" style:list-style-name="LFO7" style:family="paragraph">
      <style:paragraph-properties fo:text-align="justify" fo:line-height="0.375in"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行政院及所屬各機關(構)人員赴香港或澳門注意事項</text:p>
      <text:p text:style-name="P4">行政院109.12.23院臺法字第1090036072號</text:p>
      <text:list text:style-name="LFO7" text:continue-numbering="true">
        <text:list-item>
          <text:p text:style-name="P5">為因應香港「香港特別行政區維護國家安全法」（以下簡稱「港版國安法」）實施後，行政院及所屬各機關(構)人員赴香港或澳門(含至香港或澳門轉機)可能遭遇之風險大幅增加，特訂定本注意事項。</text:p>
        </text:list-item>
        <text:list-item>
          <text:p text:style-name="P6">本注意事項所稱行政院及所屬各機關(構)人員，指行政院及所屬各機關(構)適用公務員服務法之人員。</text:p>
        </text:list-item>
        <text:list-item>
          <text:p text:style-name="P7">行政院及所屬各機關(構)人員赴香港或澳門(以下簡稱港澳)前，應注意下列事項：</text:p>
        </text:list-item>
      </text:list>
      <text:list text:style-name="LFO8" text:continue-numbering="true">
        <text:list-item>
          <text:p text:style-name="P8">行前請查閱大陸委員會網頁之政府因應「港版國安法」專區資訊，預為瞭解該法對人身安全及權益可能之風險。</text:p>
        </text:list-item>
        <text:list-item>
          <text:p text:style-name="P9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p>
        </text:list-item>
        <text:list-item>
          <text:p text:style-name="P10">應留意遵守相關法令之保密規定，公務資料、物品、檔案等，非屬於與在港澳之活動或會議相關者，勿攜往港澳。攜往港澳之手機、筆電等，勿存放與在港澳之活動或會議無關之公務檔案、機敏檔案等。</text:p>
        </text:list-item>
        <text:list-item>
          <text:p text:style-name="P11">因公務事由赴港澳，原則上應搭乘本國籍航空器或<text:soft-page-break/>船舶；非因公務事由赴港澳，亦宜盡量搭乘本國籍航空器或船舶，並預先評估可能之風險。</text:p>
        </text:list-item>
        <text:list-item>
          <text:p text:style-name="P12">通報作業:</text:p>
        </text:list-item>
      </text:list>
      <text:list text:style-name="LFO18" text:continue-numbering="true">
        <text:list-item>
          <text:p text:style-name="P13">屬「行政院及所屬各機關公務人員因公赴香港澳門通報作業要點」第二點及第六點所定之人員赴港澳，應依該作業要點規定通報大陸委員會。</text:p>
        </text:list-item>
        <text:list-item>
          <text:p text:style-name="P14">前目以外其他行政院及所屬各機關（構）人員因公務事由赴港澳，該人員所屬機關(構)得事前將詳細行程、活動內容、成員名單及聯絡方式等，通報大陸委員會，以提供必要協助。</text:p>
        </text:list-item>
        <text:list-item>
          <text:p text:style-name="P15">行政院及所屬各機關(構)人員請假赴港澳，應依各類人員請假規定辦妥請假手續。不論請假或於例假日赴港澳，均應於行前至大陸委員會「國人赴港澳動態登錄系統」進行登錄，並影送所屬機關(構)留存。</text:p>
        </text:list-item>
      </text:list>
      <text:list text:style-name="LFO8" text:continue-numbering="true">
        <text:list-item>
          <text:p text:style-name="P16">涉國安或機敏之機關(構)人員，除有特殊情形外，建議避免前往港澳。</text:p>
        </text:list-item>
      </text:list>
      <text:list text:style-name="LFO7" text:continue-numbering="true">
        <text:list-item>
          <text:p text:style-name="P17">行政院及所屬各機關(構)人員在港澳期間，應注意下列事項：</text:p>
        </text:list-item>
      </text:list>
      <text:list text:style-name="LFO11" text:continue-numbering="true">
        <text:list-item>
          <text:p text:style-name="P18">應遵守相關法令規定，勿從事妨害國家安全或利益之活動。對中國大陸或港澳人士之要求，應提高警覺，注意維護國家機密及一般公務機密，嚴防洩漏或交付法令規定應保守秘密之文書、圖畫、消息、物品或資訊，並請提高警覺避免公務資料及物品遭竊取或搶劫。</text:p>
        </text:list-item>
        <text:list-item>
          <text:p text:style-name="P19">注意人身安全之維護，外出宜結伴同行，避免前往出現抗爭、集會遊行地點，或單獨前往陌生、出入分子複雜場所，並避免接受不當饋贈、招待或涉足不當場所。</text:p>
        </text:list-item>
        <text:list-item>
          <text:p text:style-name="P20"><text:span text:style-name="T21">如遭遇中國大陸或港澳之羈押、逮捕、限制行動或搜索，得通知大陸委員會香港辦事處或澳門辦事處請求協助</text:span><text:span text:style-name="T22">。</text:span></text:p>
        </text:list-item>
        <text:list-item>
          <text:p text:style-name="P23">邀訪單位刻意變更行程安排或官方單位特殊違常對待時，應提高警覺。</text:p>
        </text:list-item>
        <text:list-item>
          <text:p text:style-name="P24">因公務事由赴港澳，避免非必要私人行程，並避免與可疑人士接觸。非因公務事由赴港澳，不宜涉及公務相關活動。</text:p>
        </text:list-item>
        <text:list-item>
          <text:p text:style-name="P25">倘遇媒體詢問採訪，未獲授權許可，不得以私人或代表機關(構)名義，任意發表有關職務之談話。</text:p>
        </text:list-item>
        <text:list-item>
          <text:p text:style-name="P26">在港澳期間，如有需要，得與大陸委員會香港辦事處或澳門辦事處保持密切聯繫或請求協助。</text:p>
        </text:list-item>
      </text:list>
      <text:list text:style-name="LFO7" text:continue-numbering="true">
        <text:list-item>
          <text:p text:style-name="P27"><text:span text:style-name="T28">在港澳期間遭遇違常情事者，如遭刺探國家</text:span><text:span text:style-name="T29">機密</text:span><text:span text:style-name="T30">、</text:span><text:span text:style-name="T31">一般</text:span><text:span text:style-name="T32">公務機密事項；公務資料</text:span><text:span text:style-name="T33">、物品遭竊取或搶劫；遭遇羈押、逮捕、限制行動或搜索；</text:span><text:span text:style-name="T34">受強暴、脅迫、利誘或其他手段，致有違反相關法令之虞等，應即時報告所屬機關</text:span><text:span text:style-name="T35">(構)</text:span><text:span text:style-name="T36">，於</text:span><text:span text:style-name="T37">返</text:span><text:span text:style-name="T38">回臺灣後，並請所屬機關</text:span><text:span text:style-name="T39">(構)</text:span><text:span text:style-name="T40">函報大陸委員會</text:span><text:span text:style-name="T41">。</text:span></text:p>
        </text:list-item>
        <text:list-item>
          <text:p text:style-name="P42"><text:span text:style-name="T43">行政院以外之中央各級機關</text:span><text:span text:style-name="T44">(構)</text:span><text:span text:style-name="T45">及各級地方機關</text:span><text:span text:style-name="T46">(構)人員赴港澳</text:span><text:span text:style-name="T47">，得參照本注意事項辦理</text:span><text:span text:style-name="T4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prefix="(" style:num-suffix=")" style:num-format="1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竇文暉</meta:initial-creator>
    <dc:creator>USER</dc:creator>
    <meta:creation-date>2021-01-18T02:32:00Z</meta:creation-date>
    <dc:date>2021-01-18T02:32:00Z</dc:date>
    <meta:print-date>2020-12-23T05:4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32" meta:row-count="10" meta:non-whitespace-character-count="1220"/>
  </office:meta>
</office:document-meta>
</file>