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15" style:family="table-column">
      <style:table-column-properties style:column-width="0.7437in"/>
    </style:style>
    <style:style style:name="TableColumn16" style:family="table-column">
      <style:table-column-properties style:column-width="0.3812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7333in"/>
    </style:style>
    <style:style style:name="TableColumn19" style:family="table-column">
      <style:table-column-properties style:column-width="0.35in"/>
    </style:style>
    <style:style style:name="TableColumn20" style:family="table-column">
      <style:table-column-properties style:column-width="0.0979in"/>
    </style:style>
    <style:style style:name="TableColumn21" style:family="table-column">
      <style:table-column-properties style:column-width="0.4756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3395in"/>
    </style:style>
    <style:style style:name="TableColumn25" style:family="table-column">
      <style:table-column-properties style:column-width="0.45in"/>
    </style:style>
    <style:style style:name="TableColumn26" style:family="table-column">
      <style:table-column-properties style:column-width="0.377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631in"/>
    </style:style>
    <style:style style:name="TableColumn29" style:family="table-column">
      <style:table-column-properties style:column-width="0.3256in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0.1895in"/>
    </style:style>
    <style:style style:name="TableColumn32" style:family="table-column">
      <style:table-column-properties style:column-width="0.1652in"/>
    </style:style>
    <style:style style:name="TableColumn33" style:family="table-column">
      <style:table-column-properties style:column-width="1.1527in"/>
    </style:style>
    <style:style style:name="Table14" style:family="table">
      <style:table-properties style:width="7.0277in" fo:margin-left="0.0194in" table:align="left"/>
    </style:style>
    <style:style style:name="TableRow34" style:family="table-row">
      <style:table-row-properties style:min-row-height="0.8166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868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8" style:family="table-row">
      <style:table-row-properties style:min-row-height="0.5187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2909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2868in" fo:keep-together="always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377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4881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3111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4243in" fo:keep-together="always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3909in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6" style:family="table-row">
      <style:table-row-properties style:min-row-height="0.3909in" fo:keep-together="always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3909in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min-row-height="0.2451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language="af" fo:country="ZA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language="af" fo:country="ZA"/>
    </style:style>
    <style:style style:name="TableRow181" style:family="table-row">
      <style:table-row-properties style:min-row-height="0.5798in" fo:keep-together="always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93" style:family="table-row">
      <style:table-row-properties style:min-row-height="0.9819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margin-top="0.05in" fo:line-height="0.180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標楷體" style:font-name-asian="標楷體" fo:color="#000000"/>
    </style:style>
    <style:style style:name="P196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min-row-height="0.2729in" fo:keep-together="always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6" style:family="table-row">
      <style:table-row-properties style:min-row-height="1.1729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 fo:line-height="0.180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.05in" fo:line-height="0.180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39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 fo:line-height="0.180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margin-top="0.05in"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60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3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4" style:parent-style-name="內文" style:family="paragraph">
      <style:text-properties style:font-name="Arial Unicode MS" style:font-name-asian="標楷體" fo:font-weight="bold" style:font-weight-asian="bold"/>
    </style:style>
    <style:style style:name="P26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68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6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70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1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2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3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4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5" style:parent-style-name="內文" style:family="paragraph">
      <style:paragraph-properties style:text-autospace="none"/>
    </style:style>
    <style:style style:name="T276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77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8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9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80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81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82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3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4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5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6" style:parent-style-name="預設段落字型" style:family="text">
      <style:text-properties style:font-name="標楷體" style:font-name-asian="標楷體" style:font-name-complex="Helvetica" fo:color="#000000"/>
    </style:style>
    <style:style style:name="T287" style:parent-style-name="預設段落字型" style:family="text">
      <style:text-properties style:font-name="標楷體" style:font-name-asian="標楷體" style:font-name-complex="Helvetica" fo:color="#000000"/>
    </style:style>
    <style:style style:name="T288" style:parent-style-name="預設段落字型" style:family="text">
      <style:text-properties style:font-name="標楷體" style:font-name-asian="標楷體" style:font-name-complex="Helvetica" fo:color="#000000"/>
    </style:style>
    <style:style style:name="T289" style:parent-style-name="預設段落字型" style:family="text">
      <style:text-properties style:font-name="標楷體" style:font-name-asian="標楷體" style:font-name-complex="Helvetica" fo:color="#000000"/>
    </style:style>
    <style:style style:name="T290" style:parent-style-name="預設段落字型" style:family="text">
      <style:text-properties style:font-name="標楷體" style:font-name-asian="標楷體" style:font-name-complex="Helvetica" fo:color="#000000"/>
    </style:style>
    <style:style style:name="T291" style:parent-style-name="預設段落字型" style:family="text">
      <style:text-properties style:font-name="標楷體" style:font-name-asian="標楷體" style:font-name-complex="Helvetica" fo:color="#000000"/>
    </style:style>
    <style:style style:name="T292" style:parent-style-name="預設段落字型" style:family="text">
      <style:text-properties style:font-name="標楷體" style:font-name-asian="標楷體" style:font-name-complex="Helvetica" fo:color="#000000"/>
    </style:style>
    <style:style style:name="T293" style:parent-style-name="預設段落字型" style:family="text">
      <style:text-properties style:font-name="標楷體" style:font-name-asian="標楷體" style:font-name-complex="Helvetica" fo:color="#000000"/>
    </style:style>
    <style:style style:name="T294" style:parent-style-name="預設段落字型" style:family="text">
      <style:text-properties style:font-name="標楷體" style:font-name-asian="標楷體" style:font-name-complex="Helvetica" fo:color="#000000"/>
    </style:style>
    <style:style style:name="T295" style:parent-style-name="預設段落字型" style:family="text">
      <style:text-properties style:font-name="標楷體" style:font-name-asian="標楷體" style:font-name-complex="Helvetica" fo:color="#000000"/>
    </style:style>
    <style:style style:name="T296" style:parent-style-name="預設段落字型" style:family="text">
      <style:text-properties style:font-name="標楷體" style:font-name-asian="標楷體" style:font-name-complex="Helvetica" fo:color="#000000"/>
    </style:style>
    <style:style style:name="P2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鹿港鎮洛津</text:span><text:span text:style-name="T5">國民小學</text:span><text:span text:style-name="T6">109</text:span><text:span text:style-name="T7">學年度代理教師甄選</text:span><text:span text:style-name="T8">報名表</text:span><text:span text:style-name="T9">(</text:span><text:span text:style-name="T10">第</text:span><text:span text:style-name="T11">7</text:span><text:span text:style-name="T12">次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代理教師報名類別：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國小普通班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招考次別</text:p>
            <text:p text:style-name="P43">□第1階段<text:s text:c="3"/>□第4階段</text:p>
            <text:p text:style-name="P44">□第2階段<text:s text:c="3"/>□第5階段</text:p>
            <text:p text:style-name="P45"><text:span text:style-name="T46">□</text:span><text:span text:style-name="T47">第</text:span><text:span text:style-name="T48">3</text:span><text:span text:style-name="T49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<text:s text:c="2"/>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出生年月日</text:p>
          </table:table-cell>
          <table:covered-table-cell/>
          <table:covered-table-cell/>
          <table:table-cell table:style-name="TableCell57" table:number-columns-spanned="4">
            <text:p text:style-name="P58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兵役</text:p>
          </table:table-cell>
          <table:table-cell table:style-name="TableCell65" table:number-columns-spanned="3">
            <text:p text:style-name="P66">□免服役或服役期<text:line-break/><text:s text:c="2"/>滿(退伍)</text:p>
            <text:p text:style-name="P67">□未服役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</text:p>
            <text:p text:style-name="P71">字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婚姻狀況</text:p>
          </table:table-cell>
          <table:covered-table-cell/>
          <table:covered-table-cell/>
          <table:table-cell table:style-name="TableCell76" table:number-columns-spanned="9">
            <text:p text:style-name="P77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 table:number-rows-spanned="4">
            <text:p text:style-name="P79">請黏貼二吋相片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通訊地址</text:p>
          </table:table-cell>
          <table:table-cell table:style-name="TableCell83" table:number-columns-spanned="9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聯絡</text:p>
            <text:p text:style-name="P87">電話</text:p>
          </table:table-cell>
          <table:table-cell table:style-name="TableCell88" table:number-columns-spanned="5">
            <text:p text:style-name="P89">( )-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5">
            <text:p text:style-name="P96">( )-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學</text:span><text:span text:style-name="T110"><text:s text:c="2"/></text:span><text:span text:style-name="T111">歷</text:span><text:span text:style-name="T112"><text:s/></text:span></text:p>
          </table:table-cell>
          <table:table-cell table:style-name="TableCell113" table:number-columns-spanned="18">
            <text:p text:style-name="P114"><text:s text:c="28"/>學校<text:s text:c="28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經<text:s text:c="2"/>歷</text:p>
          </table:table-cell>
          <table:table-cell table:style-name="TableCell118">
            <text:p text:style-name="P119">序號</text:p>
          </table:table-cell>
          <table:table-cell table:style-name="TableCell120" table:number-columns-spanned="6">
            <text:p text:style-name="P121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 table:number-columns-spanned="8">
            <text:p text:style-name="P12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合格教師證書</text:p>
          </table:table-cell>
          <table:table-cell table:style-name="TableCell169" table:number-columns-spanned="4">
            <text:p text:style-name="P170">證書階段別</text:p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證書字號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發證日期</text:span></text:p>
          </table:table-cell>
          <table:covered-table-cell/>
          <table:covered-table-cell/>
          <table:table-cell table:style-name="TableCell178">
            <text:p text:style-name="P179"><text:span text:style-name="T180">發證機關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5">
            <text:list text:style-name="LFO1" text:continue-numbering="true">
              <text:list-item>
                <text:p text:style-name="P195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6"><text:span text:style-name="T197">本人報考證件或資料無偽造或不實情事者，如有違者，願接受法律責任。</text:span></text:p>
              </text:list-item>
              <text:list-item>
                <text:p text:style-name="P198"><text:span text:style-name="T199">本人無「性侵害犯罪防治法」第</text:span><text:span text:style-name="T200">2</text:span><text:span text:style-name="T201">條所列犯罪情事，並同意貴校依內政部訂定「性侵害犯罪加害人登記報到查訪及查閱辦法」第</text:span><text:span text:style-name="T202">14</text:span><text:span text:style-name="T203">條規定，申請查閱本人有無性侵害犯罪登記檔案資料。</text:span></text:p>
              </text:list-item>
            </text:list>
            <text:p text:style-name="P204"><text:span text:style-name="T205">立切結人</text:span><text:span text:style-name="T206">(</text:span><text:span text:style-name="T207">應聘人</text:span><text:span text:style-name="T208">)</text:span><text:span text:style-name="T209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身心障礙者應考特殊服務需求</text:span></text:p>
          </table:table-cell>
          <table:covered-table-cell/>
          <table:covered-table-cell/>
          <table:table-cell table:style-name="TableCell213">
            <text:p text:style-name="P214">□否<text:s text:c="4"/></text:p>
            <text:p text:style-name="P215"/>
            <text:p text:style-name="P216"><text:span text:style-name="T217">□</text:span><text:span text:style-name="T218">是</text:span><text:span text:style-name="T219">(</text:span><text:span text:style-name="T220">說明：</text:span></text:p>
          </table:table-cell>
        </table:table-row>
        <table:table-row table:style-name="TableRow221">
          <table:table-cell table:style-name="TableCell222" table:number-columns-spanned="19">
            <text:p text:style-name="P223"><text:span text:style-name="T224">※</text:span><text:span text:style-name="T225">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資料</text:p>
            <text:p text:style-name="P229">證件</text:p>
            <text:p text:style-name="P230"/>
          </table:table-cell>
          <table:table-cell table:style-name="TableCell231" table:number-columns-spanned="5">
            <text:p text:style-name="P232"><text:span text:style-name="T233">□</text:span><text:span text:style-name="T234">國民身份證影本</text:span></text:p>
            <text:p text:style-name="P235"><text:span text:style-name="T236">□</text:span><text:span text:style-name="T237">教師證書影本</text:span></text:p>
            <text:p text:style-name="P238">□學歷證明文件</text:p>
            <text:p text:style-name="P239"><text:span text:style-name="T240">□</text:span><text:span text:style-name="T241">其他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資格</text:p>
            <text:p text:style-name="P244"><text:span text:style-name="T245">審查</text:span></text:p>
          </table:table-cell>
          <table:covered-table-cell/>
          <table:covered-table-cell/>
          <table:table-cell table:style-name="TableCell246" table:number-columns-spanned="5">
            <text:p text:style-name="P247"><text:span text:style-name="T248">□</text:span><text:span text:style-name="T249">符合資格</text:span></text:p>
            <text:p text:style-name="P250"><text:span text:style-name="T251">□</text:span><text:span text:style-name="T252">不符合資格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收件人</text:p>
            <text:p text:style-name="P255"><text:span text:style-name="T256">查對簽章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soft-page-break/>
      <text:p text:style-name="P259">附件二</text:p>
      <text:p text:style-name="P260"><text:span text:style-name="T261">彰化縣鹿港鎮洛津</text:span><text:span text:style-name="T262">國民小學代理教師甄選</text:span></text:p>
      <text:p text:style-name="P263">個人資料提供同意書</text:p>
      <text:p text:style-name="P264"/>
      <text:p text:style-name="P265"><text:span text:style-name="T266"><text:s text:c="3"/></text:span><text:span text:style-name="T267">本人同意學校及主管教育行政機關依規定</text:span><text:span text:style-name="T268">辦理蒐集、處理及利用個人基本資料。並同意法務部及警政機關及各級主管教育行政機關提供相關資訊。</text:span></text:p>
      <text:p text:style-name="P269"/>
      <text:p text:style-name="P270"/>
      <text:p text:style-name="P271"/>
      <text:p text:style-name="P272">立同意書人(請簽名):</text:p>
      <text:p text:style-name="P273">身分證字號:</text:p>
      <text:p text:style-name="P274">戶籍所在地:</text:p>
      <text:p text:style-name="P275"><text:span text:style-name="T276">聯絡電話</text:span><text:span text:style-name="T277">:</text:span></text:p>
      <text:p text:style-name="P278"/>
      <text:p text:style-name="P279"/>
      <text:p text:style-name="P280">中<text:s text:c="4"/>華<text:s text:c="4"/>民<text:s text:c="4"/>國<text:s/>　　<text:s text:c="6"/>年<text:s/>　　<text:s text:c="6"/>月<text:s text:c="4"/>　<text:s text:c="2"/>日</text:p>
      <text:p text:style-name="P281"/>
      <text:p text:style-name="內文"><text:span text:style-name="T282">按個人資料保護法第</text:span><text:span text:style-name="T283">15</text:span><text:span text:style-name="T284">條規定</text:span><text:span text:style-name="T285">:</text:span><text:span text:style-name="T286"><text:s/></text:span><text:span text:style-name="T287">「</text:span><text:span text:style-name="T288">公務機關對個人資料之蒐集或處理，除第六條第一項所規定資料外，應有特定目的，並符合下列情形之一者：一、執行法定職務必要範圍內。二、經當事人同意。三、</text:span><text:span text:style-name="T289">…</text:span><text:span text:style-name="T290">。」同法第</text:span><text:span text:style-name="T291">16</text:span><text:span text:style-name="T292">條規定</text:span><text:span text:style-name="T293">:<text:s/></text:span><text:span text:style-name="T294">「公務機關對個人資料之利用，除第六條第一項所規定資料外，應於執行法定職務必要範圍內為之，並與蒐集之特定目的相符。但有下列情形之一者，得為特定目的外之利用：</text:span><text:span text:style-name="T295">…<text:s/></text:span><text:span text:style-name="T296">七、經當事人同意。」準此，基於健全學校防護機制，避免學校發生安全威脅之情事，並於執行法定職務之必要範圍內得蒐集或處理及利用個人基本資料。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1-01-25T02:41:00Z</meta:creation-date>
    <dc:date>2021-01-25T02:42:00Z</dc:date>
    <meta:print-date>2021-01-25T02:40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