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14" style:parent-style-name="內文" style:list-style-name="LFO1" style:family="paragraph">
      <style:paragraph-properties fo:line-height="0.4166in"/>
      <style:text-properties style:font-name="標楷體" style:font-name-asian="標楷體" fo:color="#000000" fo:font-size="16pt" style:font-size-asian="16pt"/>
    </style:style>
    <style:style style:name="P15" style:parent-style-name="內文" style:list-style-name="LFO2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list-style-name="LFO2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list-style-name="LFO2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4444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4444in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line-height="0.4444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fo:line-height="0.4444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444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4444in" fo:margin-left="0.7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margin-left="0.625in" fo:text-indent="-0.3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start" fo:margin-left="0.8125in" fo:text-indent="-0.5625in">
        <style:tab-stops/>
      </style:paragraph-properties>
      <style:text-properties style:font-name="標楷體" style:font-name-asian="標楷體" fo:color="#000000" fo:font-size="18pt" style:font-size-asian="18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1" style:family="table-column">
      <style:table-column-properties style:column-width="0.7437in"/>
    </style:style>
    <style:style style:name="TableColumn52" style:family="table-column">
      <style:table-column-properties style:column-width="0.6347in"/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0.8791in"/>
    </style:style>
    <style:style style:name="TableColumn55" style:family="table-column">
      <style:table-column-properties style:column-width="0.0881in"/>
    </style:style>
    <style:style style:name="TableColumn56" style:family="table-column">
      <style:table-column-properties style:column-width="0.4104in"/>
    </style:style>
    <style:style style:name="TableColumn57" style:family="table-column">
      <style:table-column-properties style:column-width="0.4381in"/>
    </style:style>
    <style:style style:name="TableColumn58" style:family="table-column">
      <style:table-column-properties style:column-width="0.3131in"/>
    </style:style>
    <style:style style:name="TableColumn59" style:family="table-column">
      <style:table-column-properties style:column-width="0.1368in"/>
    </style:style>
    <style:style style:name="TableColumn60" style:family="table-column">
      <style:table-column-properties style:column-width="0.5236in"/>
    </style:style>
    <style:style style:name="TableColumn61" style:family="table-column">
      <style:table-column-properties style:column-width="0.2618in"/>
    </style:style>
    <style:style style:name="TableColumn62" style:family="table-column">
      <style:table-column-properties style:column-width="0.227in"/>
    </style:style>
    <style:style style:name="TableColumn63" style:family="table-column">
      <style:table-column-properties style:column-width="0.3708in"/>
    </style:style>
    <style:style style:name="TableColumn64" style:family="table-column">
      <style:table-column-properties style:column-width="0.3548in"/>
    </style:style>
    <style:style style:name="TableColumn65" style:family="table-column">
      <style:table-column-properties style:column-width="1.1527in"/>
    </style:style>
    <style:style style:name="Table50" style:family="table">
      <style:table-properties style:width="7.0277in" fo:margin-left="0.0194in" table:align="left"/>
    </style:style>
    <style:style style:name="TableRow66" style:family="table-row">
      <style:table-row-properties style:min-row-height="0.7833in" fo:keep-together="always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 fo:background-color="#C0C0C0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194in" fo:background-color="#C0C0C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0.4645in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1" style:family="table-row">
      <style:table-row-properties style:min-row-height="0.4881in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3354in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3354in" fo:keep-together="always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2" style:family="table-row">
      <style:table-row-properties style:min-row-height="0.4645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letter-spacing="-0.005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3993in" fo:keep-together="always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3854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4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15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4" style:family="table-row">
      <style:table-row-properties style:min-row-height="0.4243in" fo:keep-together="always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9" style:family="table-row">
      <style:table-row-properties style:min-row-height="0.5222in" fo:keep-together="always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83" style:family="table-row">
      <style:table-row-properties style:min-row-height="0.4909in" fo:keep-together="always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7" style:family="table-row">
      <style:table-row-properties style:min-row-height="0.4784in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" style:family="table-row">
      <style:table-row-properties style:min-row-height="0.4104in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-asian="標楷體" fo:language="af" fo:country="ZA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language="af" fo:country="ZA"/>
    </style:style>
    <style:style style:name="TableRow226" style:family="table-row">
      <style:table-row-properties style:min-row-height="0.4798in" fo:keep-together="always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238" style:family="table-row">
      <style:table-row-properties style:min-row-height="0.4798in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style:text-scale="90%"/>
    </style:style>
    <style:style style:name="TableRow248" style:family="table-row">
      <style:table-row-properties style:min-row-height="0.484in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53" style:family="table-row">
      <style:table-row-properties style:min-row-height="0.625in" fo:keep-together="always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line-height="0.1944in"/>
      <style:text-properties text:display="none"/>
    </style:style>
    <style:style style:name="TableColumn268" style:family="table-column">
      <style:table-column-properties style:column-width="1.3111in" style:use-optimal-column-width="false"/>
    </style:style>
    <style:style style:name="TableColumn269" style:family="table-column">
      <style:table-column-properties style:column-width="1.9569in" style:use-optimal-column-width="false"/>
    </style:style>
    <style:style style:name="TableColumn270" style:family="table-column">
      <style:table-column-properties style:column-width="1.6736in" style:use-optimal-column-width="false"/>
    </style:style>
    <style:style style:name="TableColumn271" style:family="table-column">
      <style:table-column-properties style:column-width="2.0777in" style:use-optimal-column-width="false"/>
    </style:style>
    <style:style style:name="Table267" style:family="table">
      <style:table-properties style:width="7.0194in" fo:margin-left="0in" table:align="left"/>
    </style:style>
    <style:style style:name="TableRow272" style:family="table-row">
      <style:table-row-properties style:min-row-height="1.0625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fo:margin-top="0.05in" fo:line-height="0.1805in" fo:margin-right="0.0236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666in" fo:margin-left="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1666in" fo:margin-left="0.0833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TableCell286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in" fo:line-height="0.1805in"/>
      <style:text-properties style:font-name="標楷體" style:font-name-asian="標楷體"/>
    </style:style>
    <style:style style:name="TableCell288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in" fo:line-height="0.1805in"/>
      <style:text-properties style:font-name="標楷體" style:font-name-asian="標楷體"/>
    </style:style>
  </office:automatic-styles>
  <office:body>
    <office:text text:use-soft-page-breaks="true">
      <text:p text:style-name="P1">附件一<text:s/></text:p>
      <text:p text:style-name="P3">切結書</text:p>
      <text:p text:style-name="P4"/>
      <text:p text:style-name="P5"><text:span text:style-name="T6">本人報考彰化縣</text:span><text:span text:style-name="T7">鹿港鎮</text:span><text:span text:style-name="T8">洛津</text:span><text:span text:style-name="T9">國民小學10</text:span><text:span text:style-name="T10">8</text:span><text:span text:style-name="T11">學年度</text:span><text:span text:style-name="T12">第四次公開(學前特教巡迴輔導班)代理教師</text:span><text:span text:style-name="T13">甄選，已詳閱甄選簡章內容，自願切結如下：</text:span></text:p>
      <text:list text:style-name="LFO1" text:continue-numbering="true">
        <text:list-item>
          <text:p text:style-name="P14">如有下列情事之一者，無異議放棄錄取及聘任資格，其涉及偽造文書或違反聘約者，願負相關法律責任。</text:p>
        </text:list-item>
      </text:list>
      <text:list text:style-name="LFO2" text:continue-numbering="true">
        <text:list-item>
          <text:p text:style-name="P15">有「教師法」第14條、「教育人員任用條例」第31條各款、第33條規定情事者。</text:p>
        </text:list-item>
        <text:list-item>
          <text:p text:style-name="P16">報考證件或資料有偽造或不實情事者。</text:p>
        </text:list-item>
        <text:list-item>
          <text:p text:style-name="P17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18"/>
      <text:p text:style-name="P19">此致<text:s/></text:p>
      <text:p text:style-name="P20"><text:span text:style-name="T21"><text:s text:c="2"/>彰化縣</text:span><text:span text:style-name="T22">鹿港鎮</text:span><text:span text:style-name="T23">洛津</text:span><text:span text:style-name="T24">國民小學</text:span></text:p>
      <text:p text:style-name="P25">切 結 人：<text:s/><text:s text:c="26"/>（簽章）<text:s/></text:p>
      <text:p text:style-name="P26">身分證統一編號：<text:s/></text:p>
      <text:p text:style-name="P27">聯 絡 電 話：<text:s/></text:p>
      <text:p text:style-name="P28">戶 籍 地 址：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 <text:s/>華 <text:s/>民 <text:s/>國<text:s/><text:s/><text:s text:c="2"/>年<text:s/><text:s/><text:s/>月 <text:s text:c="3"/>日</text:p>
      <text:p text:style-name="P37"/>
      <text:soft-page-break/>
      <text:p text:style-name="P38">附件二</text:p>
      <text:p text:style-name="P39"/>
      <text:p text:style-name="P40"><text:span text:style-name="T41">彰化縣</text:span><text:span text:style-name="T42">鹿港鎮</text:span><text:span text:style-name="T43">洛津</text:span><text:span text:style-name="T44">國民小學10</text:span><text:span text:style-name="T45">8</text:span><text:span text:style-name="T46">學年度</text:span><text:span text:style-name="T47">第四次公開代</text:span><text:span text:style-name="T48">理教師甄選</text:span><text:span text:style-name="T49">報名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P68"><text:span text:style-name="T69">代理教師報名類別：</text:span></text:p>
          </table:table-cell>
          <table:covered-table-cell/>
          <table:covered-table-cell/>
          <table:table-cell table:style-name="TableCell70" table:number-columns-spanned="12">
            <text:p text:style-name="P71"><text:span text:style-name="T72">學前特教巡迴輔導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姓 <text:s/>名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出生年月日</text:p>
          </table:table-cell>
          <table:covered-table-cell/>
          <table:table-cell table:style-name="TableCell80" table:number-columns-spanned="4">
            <text:p text:style-name="P81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82">
            <text:p text:style-name="P83">性別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2">
            <text:p text:style-name="P87">兵役</text:p>
          </table:table-cell>
          <table:table-cell table:style-name="TableCell88" table:number-columns-spanned="2" table:number-rows-spanned="2">
            <text:p text:style-name="P89">□免服役或服役期<text:line-break/><text:s text:c="2"/>滿(退伍)</text:p>
            <text:p text:style-name="P90">□未服役</text:p>
          </table:table-cell>
          <table:covered-table-cell/>
        </table:table-row>
        <table:table-row table:style-name="TableRow91">
          <table:table-cell table:style-name="TableCell92">
            <text:p text:style-name="P93">身分證</text:p>
            <text:p text:style-name="P94">字號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婚姻狀況</text:p>
          </table:table-cell>
          <table:covered-table-cell/>
          <table:table-cell table:style-name="TableCell99" table:number-columns-spanned="7">
            <text:p text:style-name="P100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rows-spanned="2">
            <text:p text:style-name="P105">通訊地址</text:p>
          </table:table-cell>
          <table:table-cell table:style-name="TableCell106" table:number-columns-spanned="6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聯絡</text:p>
            <text:p text:style-name="P110">電話</text:p>
          </table:table-cell>
          <table:covered-table-cell/>
          <table:table-cell table:style-name="TableCell111" table:number-columns-spanned="4">
            <text:p text:style-name="P112">( )-</text:p>
          </table:table-cell>
          <table:covered-table-cell/>
          <table:covered-table-cell/>
          <table:covered-table-cell/>
          <table:table-cell table:style-name="TableCell113" table:number-columns-spanned="2" table:number-rows-spanned="5">
            <text:p text:style-name="P114">請黏貼二吋相片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( )-</text:p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rows-spanned="2">
            <text:p text:style-name="P132"><text:span text:style-name="T133">學 <text:s/>歷</text:span><text:span text:style-name="T134"><text:s/></text:span></text:p>
          </table:table-cell>
          <table:table-cell table:style-name="TableCell135" table:number-columns-spanned="12">
            <text:p text:style-name="P136"><text:span text:style-name="T137">1.大學畢業校名</text:span><text:span text:style-name="T138">系(所)</text:span><text:span text:style-name="T139">：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2">
            <text:p text:style-name="P145"><text:span text:style-name="T146">2.</text:span><text:span text:style-name="T147">研究所</text:span><text:span text:style-name="T148">畢業校名</text:span><text:span text:style-name="T149">及</text:span><text:span text:style-name="T150">系(所)</text:span><text:span text:style-name="T151">：</text:span><text:span text:style-name="T15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 table:number-rows-spanned="4">
            <text:p text:style-name="P156">代理經歷</text:p>
          </table:table-cell>
          <table:table-cell table:style-name="TableCell157" table:number-columns-spanned="2">
            <text:p text:style-name="P158">服務學校</text:p>
          </table:table-cell>
          <table:covered-table-cell/>
          <table:table-cell table:style-name="TableCell159">
            <text:p text:style-name="P160">職稱</text:p>
          </table:table-cell>
          <table:table-cell table:style-name="TableCell161" table:number-columns-spanned="4">
            <text:p text:style-name="P162">任職起迄年月</text:p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>服務學校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職稱</text:p>
          </table:table-cell>
          <table:covered-table-cell/>
          <table:table-cell table:style-name="TableCell167">
            <text:p text:style-name="P168">起迄年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合格教師證書</text:p>
          </table:table-cell>
          <table:table-cell table:style-name="TableCell214" table:number-columns-spanned="2">
            <text:p text:style-name="P215">證書階段別</text:p>
          </table:table-cell>
          <table:covered-table-cell/>
          <table:table-cell table:style-name="TableCell216" table:number-columns-spanned="5">
            <text:p text:style-name="P217">證書類別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證書字號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發證日期</text:span></text:p>
          </table:table-cell>
          <table:covered-table-cell/>
          <table:table-cell table:style-name="TableCell223">
            <text:p text:style-name="P224"><text:span text:style-name="T225">發證機關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教育學分修習學校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起訖年月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自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專長欄</text:p>
          </table:table-cell>
          <table:table-cell table:style-name="TableCell251" table:number-columns-spanned="14">
            <text:p text:style-name="P252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填表人簽名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填表日期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<text:s text:c="7"/></text:span><text:span text:style-name="T263"><text:s/>年 <text:s/></text:span><text:span text:style-name="T264"><text:s text:c="3"/></text:span><text:span text:style-name="T265">月 <text:s text:c="4"/>日</text:span></text:p>
          </table:table-cell>
          <table:covered-table-cell/>
          <table:covered-table-cell/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資<text:s/>料<text:s/>證<text:s/>件</text:p>
            <text:p text:style-name="P275"><text:span text:style-name="T276">收件人查對簽章</text:span></text:p>
          </table:table-cell>
          <table:table-cell table:style-name="TableCell277">
            <text:p text:style-name="P278"><text:span text:style-name="T279">□</text:span><text:span text:style-name="T280">符合資格</text:span></text:p>
            <text:p text:style-name="P281"><text:span text:style-name="T282"><text:s/>□</text:span><text:span text:style-name="T283">不符合</text:span></text:p>
            <text:p text:style-name="P284"/>
            <text:p text:style-name="P285">審查人:</text:p>
          </table:table-cell>
          <table:table-cell table:style-name="TableCell286">
            <text:p text:style-name="P287">教務處核章</text:p>
          </table:table-cell>
          <table:table-cell table:style-name="TableCell288">
            <text:p text:style-name="P2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3T01:59:00Z</meta:creation-date>
    <dc:date>2019-12-23T02:00:00Z</dc:date>
    <meta:template xlink:href="Normal" xlink:type="simple"/>
    <meta:editing-cycles>1</meta:editing-cycles>
    <meta:editing-duration>PT60S</meta:editing-duration>
    <meta:document-statistic meta:page-count="2" meta:paragraph-count="1" meta:word-count="130" meta:character-count="874" meta:row-count="6" meta:non-whitespace-character-count="745"/>
  </office:meta>
</office:document-meta>
</file>